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9" style:parent-style-name="內文" style:list-style-name="LFO4"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margin-left="0.1236in" fo:text-indent="0.3298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text-align="justify" fo:line-height="0.25in"/>
      <style:text-properties fo:font-size="14pt" style:font-size-asian="14pt" style:font-size-complex="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4861in" fo:text-indent="-0.486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margin-left="0.5173in" fo:text-indent="-0.4006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25in" fo:margin-left="0.1166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611in" fo:text-indent="-0.194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住宅統計<text:s/></text:p>
            <text:p text:style-name="P7">資料項目：桃園市公寓大廈組織核准報備案</text:p>
            <text:p text:style-name="P8">一、發布及編製機關單位</text:p>
            <text:p text:style-name="P9">＊發布機關、單位：桃園市政府建築管理處會計室</text:p>
            <text:p text:style-name="P10"><text:span text:style-name="T11">＊編製單位：</text:span><text:span text:style-name="T12">桃園市政府建築管理處</text:span><text:span text:style-name="T13">公寓大廈</text:span><text:span text:style-name="T14">科</text:span></text:p>
            <text:p text:style-name="P15">＊聯絡電話：(03)3322101#6708</text:p>
            <text:p text:style-name="P16">＊傳真：(03)3348110</text:p>
            <text:p text:style-name="P17">＊電子信箱：10059024@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text:s/>）報表 <text:s/>（ ）書刊，刊名：</text:p>
            <text:p text:style-name="P23">＊電子媒體：</text:p>
            <text:p text:style-name="P24">（<text:s/>）線上書刊及資料庫，網址：</text:p>
            <text:p text:style-name="P25"><text:span text:style-name="T26">（</text:span><text:span text:style-name="T27"><text:s/></text:span><text:span text:style-name="T28">）磁片</text:span><text:span text:style-name="T29"><text:s text:c="3"/></text:span><text:span text:style-name="T30">（</text:span><text:span text:style-name="T31"><text:s/></text:span><text:span text:style-name="T32">）光碟片</text:span><text:span text:style-name="T33"><text:s text:c="2"/></text:span><text:span text:style-name="T34">（</text:span><text:span text:style-name="T35">v</text:span><text:span text:style-name="T36">）其他</text:span><text:span text:style-name="T37"><text:line-break/></text:span><text:span text:style-name="T38"><text:s text:c="4"/></text:span><text:span text:style-name="T39">Open Document File (odf)</text:span><text:span text:style-name="T40">、</text:span><text:span text:style-name="T41">Portable Document Format (pdf)<text:s/></text:span><text:span text:style-name="T42">或</text:span><text:span text:style-name="T43">Excel</text:span><text:span text:style-name="T44">檔案。</text:span></text:p>
            <text:p text:style-name="P45">三、資料範圍、週期及時效</text:p>
            <text:p text:style-name="P46">＊統計地區範圍及對象：凡於桃園市境內向各區公所申請報備之公寓大廈管理組織均為統計對象。</text:p>
            <text:p text:style-name="P47">＊統計標準時間：凡屬6層樓以上者，以每年1月至6月、7月至12月之事實為準，累計已報備件數之統計時間則為歷年累計數截至該次統計時間為止之數值。</text:p>
            <text:p text:style-name="P48">＊統計項目定義：</text:p>
            <text:p text:style-name="P49"><text:span text:style-name="T50"><text:s/>(一)</text:span><text:s/><text:span text:style-name="T51">本市境內累計已報備件數：</text:span><text:span text:style-name="T52">凡向桃園市各區公所申請成立公寓大廈組織報備證明者。</text:span></text:p>
            <text:p text:style-name="P53"><text:span text:style-name="T54">(二)</text:span><text:s/><text:span text:style-name="T55">成立組織報備件數：</text:span><text:span text:style-name="T56">桃園市政府已核發使用執照登載戶數為2戶以上且6層樓以上公寓大廈成立組織報備證明者。</text:span></text:p>
            <text:p text:style-name="P57"><text:span text:style-name="T58">(三)</text:span><text:s/><text:span text:style-name="T59">改選報備件數：</text:span><text:span text:style-name="T60">桃園市已報備之公寓大廈組織，委員改選後報備之總數。</text:span></text:p>
            <text:p text:style-name="P61">＊統計單位：件。</text:p>
            <text:p text:style-name="P62">＊發布週期：半年。</text:p>
            <text:p text:style-name="P63">＊時效（指統計標準時間至資料發布時間之間隔時間）：20日。</text:p>
            <text:p text:style-name="P64">＊資料變革：無。</text:p>
            <text:p text:style-name="P65">四、公開資料發布訊息</text:p>
            <text:p text:style-name="P66">＊預告發布日期：每半年終了後20日內<text:s/>(遇假日順延)以報表、網際網路發布。</text:p>
            <text:soft-page-break/>
            <text:p text:style-name="P67">＊同步發送單位：無。</text:p>
            <text:p text:style-name="P68">五、資料品質</text:p>
            <text:p text:style-name="P69"><text:span text:style-name="T70">＊統計指標編製方法與資料來源說明：</text:span><text:span text:style-name="T71">本處依據全國建</text:span><text:span text:style-name="T72">築</text:span><text:span text:style-name="T73">管</text:span><text:span text:style-name="T74">理</text:span><text:span text:style-name="T75">系統登載</text:span><text:span text:style-name="T76">之報備核准基本資料</text:span><text:span text:style-name="T77">(依據</text:span><text:span text:style-name="T78">桃園市政府公文系統各區公所來函本處之報備資料</text:span><text:span text:style-name="T79">)</text:span><text:span text:style-name="T80">。</text:span></text:p>
            <text:p text:style-name="P81">＊統計資料交叉查核及確保資料合理性之機制：已報備件數及應報備件數依各行政區予以總計。</text:p>
            <text:p text:style-name="P82">六、須注意及預定改變之事項：無。</text:p>
            <text:p text:style-name="P83">七、其他事項：無。</text:p>
            <text:p text:style-name="P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7-09T08:14:00Z</meta:creation-date>
    <dc:date>2026-07-09T08:14:00Z</dc:date>
    <meta:print-date>2026-03-06T07:12: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