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list-format-name="NLF3"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list-format-name="NLF3"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list-format-name="NLF3"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list-format-name="NLF3"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list-format-name="NLF3"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list-format-name="NLF3"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list-format-name="NLF3"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list-format-name="NLF3"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4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49"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2"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3"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text-align="justify" style:line-height-at-least="0in" fo:margin-left="1.0472in" fo:text-indent="-0.1972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text-align="justify" style:line-height-at-least="0in" fo:margin-left="1.1256in" fo:text-indent="-0.2756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text-align="justify" style:line-height-at-least="0in" fo:margin-left="1.1256in" fo:text-indent="-0.2756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text-align="justify" style:line-height-at-least="0in" fo:margin-left="1.1256in" fo:text-indent="-0.275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67"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68"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0"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2"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3"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5"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6"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7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79"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服務業統計</text:p>
            <text:p text:style-name="P7">資料項目：桃園市工商自由職業及社會團體概況</text:p>
            <text:p text:style-name="P8">一、發布及編製機關單位</text:p>
            <text:p text:style-name="P9">＊發布機關、單位：桃園市政府社會局會計室</text:p>
            <text:p text:style-name="P10">＊編製單位：桃園市政府社會局人民團體科</text:p>
            <text:p text:style-name="P11">＊聯絡電話：(03)3322101#6444</text:p>
            <text:p text:style-name="P12">＊傳真：(03)3348721</text:p>
            <text:p text:style-name="P13">＊電子信箱：10025558@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凡桃園市在主管機關依法申請經核准成立之各級工商自由職業及社會團體，均為統計對象。</text:p>
            <text:p text:style-name="P45">＊統計標準時間：動態資料上半年以1至6月、下半年以7至12月之事實為準；靜態資料以6月底、12月底之事實為準。</text:p>
            <text:p text:style-name="P46">＊統計項目定義：</text:p>
            <text:p text:style-name="P47">(一)職業團體：係從事職業(行業)相同或從事同一專門技術之人員而依法結合之團體。</text:p>
            <text:p text:style-name="P48">1.工業團體：以協調同業關係，增進共同利益，並謀工業之改良推廣，促進經濟發展為目的組成之團體。</text:p>
            <text:p text:style-name="P49">2.商業團體：以推廣國內外貿易，促進經濟發展，協調同業關係，增進共同利益的目的組成之團體。</text:p>
            <text:p text:style-name="P50">3.自由職業團體：由同職業之從業人員組成之團體。</text:p>
            <text:p text:style-name="P51">4.省、縣、市、鄉、鎮、市、區教育會：鄉(鎮、市、區)教育會由現任或曾任各級學校教職員及現任各級教育行政機關教育行政人員、社會教育機構專業人員、學術研究機構研究人員組成之團體，縣(市)教育會由該區域內鄉(鎮、市、區)教育會聯合組成之團體，省(市)教育會則由該區域內縣(市、區)教育會聯合組織之團體。</text:p>
            <text:p text:style-name="P52">5.省(市)、縣(市)、學校教師會：學校教師會由學校教師組成之團體，直轄市及縣(市)教師會由學教師會聯合組成之團體。</text:p>
            <text:p text:style-name="P53">(二)社會團體：係依血緣(姓氏)、地緣(籍貫)、信仰、目標理想、志趣相同而依法結合之團體。</text:p>
            <text:soft-page-break/>
            <text:p text:style-name="P54">1.學術文化團體：以促進教育、文化、藝術活動及增進各學科研究為主要功能之團體，如桃園市文化教育發展協會。</text:p>
            <text:p text:style-name="P55">2.醫療衛生團體：以協助醫療服務，促進國民健康為主要功能之團體，如桃園市心理健康促進協會。</text:p>
            <text:p text:style-name="P56">3.宗教團體：以研究實踐宗教信仰為目的之團體，如桃園市基督教生命之光福音協會。</text:p>
            <text:p text:style-name="P57">4.體育團體：以普及全民運動，增進身心健康；發展競技運動，強化運動技術水準；蓬勃運動產業及運動學術研究為主要功能之團體，如桃園市八德區健康活力協會等。</text:p>
            <text:p text:style-name="P58">5.社會服務及慈善團體：以辦理社會服務及慈善活動為主要功能之團體，如桃園市婦女會。</text:p>
            <text:p text:style-name="P59">6.國際團體：以辦理國際交流活動，促進我與他國人民間之認識及連繫為主要功能，經外交部認定之國際組織同意在我國設立之國內總會組織或經外交部同意之我與他國間之對等交流團體。</text:p>
            <text:p text:style-name="P60">7.經濟業務團體：以農業(農、林、漁、牧業)、工業(礦業、製造業、電力及燃氣供應業、營造業)、服務業(批發零售業、運輸及倉儲業、資訊及通訊傳播業、金融及保險業、不動產業及其他服務業等)等經濟業務或相關學術之研究、發展為主要功能之團體，如桃園市草花協會。</text:p>
            <text:p text:style-name="P61">8.環保團體：以提昇環境品質，從事環境保護，維護環境資源為主要目的之團體。</text:p>
            <text:p text:style-name="P62">9.宗親會：指姓氏相同者組織之宗親團體，如桃園市陳姓宗親會。</text:p>
            <text:p text:style-name="P63">10.同鄉會：指原籍貫或出生地(以省市、縣市區域為準)相同者於他行政區域組織之同鄉團體，或區域同鄉團體聯合海外同鄉團體組織之世界同鄉總會，如桃園市雲南同鄉會。</text:p>
            <text:p text:style-name="P64">11.同學校友會：以聯絡有正式學籍之國內小學以上學校畢業(或已離校肄業)或經教育部承認之國外大學以上學校畢業(或研修結業)同學校友情誼為主要功能之團體，如市立桃園高級中學校友會。</text:p>
            <text:p text:style-name="P65">12.其他公益團體：如上列不能歸類者，可列於其他。</text:p>
            <text:p text:style-name="P66">＊統計單位：個。</text:p>
            <text:p text:style-name="P67">＊統計分類：橫項依「團體類別」分；縱項「本半年異動團體數」依「成立」、「解散」及「其他」分。</text:p>
            <text:p text:style-name="P68">＊發布週期(指資料編製或產生之頻率，如月、季、年等)：半年。</text:p>
            <text:p text:style-name="P69">＊時效(指統計標準時間至資料發布時間之間隔時間)：25日。</text:p>
            <text:p text:style-name="P70">＊資料變革：無。</text:p>
            <text:p text:style-name="P71">四、公開資料發布訊息</text:p>
            <text:p text:style-name="P72">＊預告發布日期(含預告方式及週期)：每半年終了後25日(遇假日順延)以報表、網際網路發布。</text:p>
            <text:p text:style-name="P73">＊同步發送單位(說明資料發布時同步發送之單位或可同步查得該資料之網址)：內政部統計處、桃園市政府主計處。</text:p>
            <text:p text:style-name="P74">五、資料品質</text:p>
            <text:p text:style-name="P75">＊統計指標編製方法與資料來源說明：依據本府人民團體動態登記資料彙編。</text:p>
            <text:p text:style-name="P76">＊統計資料交叉查核及確保資料合理性之機制(說明各項資料之相互關係及不同資料來源之相關統計差異性)：</text:p>
            <text:p text:style-name="P77">(一)工商團體(自由職業團體、社會團體)小計=各細目團體數之總和。</text:p>
            <text:p text:style-name="P78">(二)「工商團體小計」+「自由職業團體小計」+「社會團體小計」=總計。</text:p>
            <text:p text:style-name="P79">(三)「上半年底團體數」+「本半年新成立團體數」-「本半年解散(包括合併與分立)團體數」+或-「本半年其他(如改制及團體歸類錯誤調整等)團體數」=「本半年底團體數」。</text:p>
            <text:p text:style-name="P80">六、須注意及預定改變之事項(說明預定修正之資料、定義、統計方法等及其修正原因)：無。</text:p>
            <text:p text:style-name="P81">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style:font-name="Times New Roman" style:font-name-asian="新細明體" fo:font-weight="bold" style:font-weight-asian="bold" style:font-weight-complex="bold" style:font-size-complex="10pt"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list-format-name="NLF3"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list-format-name="NLF3"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list-format-name="NLF3"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list-format-name="NLF3"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list-format-name="NLF3"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list-format-name="NLF3"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list-format-name="NLF3"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list-format-name="NLF3"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4" meta:word-count="321" meta:character-count="2149" meta:row-count="15" meta:non-whitespace-character-count="1832"/>
  </office:meta>
</office:document-meta>
</file>