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color="#FF0000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2" style:parent-style-name="純文字" style:family="paragraph">
      <style:paragraph-properties style:snap-to-layout-grid="false" style:line-height-at-least="0in" fo:margin-left="0.8486in" fo:text-indent="-0.3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純文字" style:family="paragraph">
      <style:paragraph-properties style:snap-to-layout-grid="false" style:line-height-at-least="0in" fo:margin-left="0.8486in" fo:text-indent="-0.3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社會保障統計</text:p>
            <text:p text:style-name="P7">資料項目：桃園市領有社會工作師執照人數及其事務所開業概況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工作科</text:p>
            <text:p text:style-name="P11">＊聯絡電話：(03)3322101#6444</text:p>
            <text:p text:style-name="P12">＊傳真：(03)3348721</text:p>
            <text:p text:style-name="P13">＊電子信箱：10075291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<text:span text:style-name="T20">( )新聞稿</text:span><text:span text:style-name="T21"><text:s text:c="3"/></text:span><text:span text:style-name="T22">(</text:span><text:span text:style-name="T23"><text:s/></text:span><text:span text:style-name="T24">)報表 <text:s text:c="2"/>( )書刊，刊名：</text:span>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網址：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Open Document File (odf)、Portable Document Format (pdf)<text:s/>或Excel檔案。</text:p>
            <text:p text:style-name="P43">三、資料範圍、週期及時效</text:p>
            <text:p text:style-name="P44">＊統計地區範圍及對象：凡依社會工作師法第9條規定申請執業執照者，均為統計對象。</text:p>
            <text:p text:style-name="P45"><text:span text:style-name="T46">＊統計標準時間：</text:span><text:span text:style-name="T47">以</text:span><text:span text:style-name="T48">12月底</text:span><text:span text:style-name="T49">之事實為準</text:span><text:span text:style-name="T50">。</text:span></text:p>
            <text:p text:style-name="P51">＊統計項目定義：</text:p>
            <text:p text:style-name="P52"><text:span text:style-name="T53">(一)人數：以截至</text:span><text:span text:style-name="T54">當年</text:span><text:span text:style-name="T55">12月底已申請登記有案之人數計算，因死亡、停業、歇業或變更行政區域等案件予</text:span><text:span text:style-name="T56">以</text:span><text:span text:style-name="T57">扣除不計列。</text:span></text:p>
            <text:p text:style-name="P58"><text:span text:style-name="T59">(二)所數：以申請登記有案之社會工作師事務所開業所數計算</text:span><text:span text:style-name="T60">。</text:span></text:p>
            <text:p text:style-name="P61">＊統計單位：人、所。</text:p>
            <text:p text:style-name="P62">＊統計分類：橫項依「領有社工師執照人數」及「事務所開業人數」分；縱項依「年齡別」、「事務所開業所數」及「具原住民身分」分。</text:p>
            <text:p text:style-name="P63">＊發布週期(指資料編製或產生之頻率，如月、季、年等)：年。</text:p>
            <text:p text:style-name="P64">＊時效(指統計標準時間至資料發布時間之間隔時間)：1個月又5日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又5日(遇假日順延)以報表、網際網路發布。</text:p>
            <text:p text:style-name="P68">＊同步發送單位(說明資料發布時同步發送之單位或可同步查得該資料之網址)：衛生福利部統計處、桃園市政府主計處。</text:p>
            <text:p text:style-name="P69">五、資料品質</text:p>
            <text:p text:style-name="P70">＊統計指標編製方法與資料來源說明：依據本市領有社會工作師執照人數、事<text:soft-page-break/>務所開業人數及所數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各年齡組</text:span><text:span text:style-name="T78">「計(男、女)」人數</text:span><text:span text:style-name="T79">之總和</text:span><text:span text:style-name="T80">=</text:span><text:span text:style-name="T81">合計之「計</text:span><text:span text:style-name="T82">(</text:span><text:span text:style-name="T83">男、女</text:span><text:span text:style-name="T84">)</text:span><text:span text:style-name="T85">」</text:span><text:span text:style-name="T86">。</text:span></text:p>
            <text:p text:style-name="P87">六、須注意及預定改變之事項(說明預定修正之資料、定義、統計方法等及其修正原因)：無。</text:p>
            <text:p text:style-name="P88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6-01-02T05:58:00Z</meta:creation-date>
    <dc:date>2026-01-02T05:58:00Z</dc: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