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7" style:parent-style-name="純文字" style:family="paragraph">
      <style:paragraph-properties style:snap-to-layout-grid="false" style:line-height-at-least="0in" fo:margin-left="0.8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純文字" style:family="paragraph">
      <style:paragraph-properties style:snap-to-layout-grid="false" style:line-height-at-least="0in" fo:margin-left="0.8486in" fo:text-indent="-0.3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社會保障統計</text:p>
            <text:p text:style-name="P7">資料項目：桃園市領有社會工作師執照人數及其事務所開業概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工作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Open Document File (odf)、Portable Document Format (pdf)<text:s/>或Excel檔案。</text:p>
            <text:p text:style-name="P43">三、資料範圍、週期及時效</text:p>
            <text:p text:style-name="P44">＊統計地區範圍及對象：凡依社會工作師法第9條規定申請執業執照者，均為統計對象。</text:p>
            <text:p text:style-name="P45">＊統計標準時間：以6月底、12月底之事實為準。</text:p>
            <text:p text:style-name="P46">＊統計項目定義：</text:p>
            <text:p text:style-name="P47">(一)人數：以截至本年6月底或12月底已申請登記有案之人數計算，因死亡、停業、歇業或變更行政區域等案件予以扣除不計列。</text:p>
            <text:p text:style-name="P48"><text:span text:style-name="T49">(二)所數：以申請登記有案之社會工作師事務所開業所數計算</text:span><text:span text:style-name="T50">。</text:span></text:p>
            <text:p text:style-name="P51">＊統計單位：人、所。</text:p>
            <text:p text:style-name="P52">＊統計分類：橫項依「領有社工師執照人數」及「事務所開業人數」分；縱項依「年齡別」、「事務所開業所數」及「具原住民身分」分。</text:p>
            <text:p text:style-name="P53">＊發布週期(指資料編製或產生之頻率，如月、季、年等)：半年。</text:p>
            <text:p text:style-name="P54">＊時效(指統計標準時間至資料發布時間之間隔時間)：25日。</text:p>
            <text:p text:style-name="P55">＊資料變革：無。</text:p>
            <text:p text:style-name="P56">四、公開資料發布訊息</text:p>
            <text:p text:style-name="P57">＊預告發布日期(含預告方式及週期)：每半年終了後25日(遇假日順延)以報表、網際網路發布。</text:p>
            <text:p text:style-name="P58">＊同步發送單位(說明資料發布時同步發送之單位或可同步查得該資料之網址)：衛生福利部統計處、桃園市政府主計處。</text:p>
            <text:p text:style-name="P59">五、資料品質</text:p>
            <text:p text:style-name="P60">＊統計指標編製方法與資料來源說明：依據本市領有社會工作師執照人數、事<text:soft-page-break/>務所開業人數及所數資料彙編。</text:p>
            <text:p text:style-name="P61"><text:span text:style-name="T62">＊統計資料交叉查核及確保資料合理性之機制</text:span><text:span text:style-name="T63">(</text:span><text:span text:style-name="T64">說明各項資料之相互關係及不同資料來源之相關統計差異性</text:span><text:span text:style-name="T65">)</text:span><text:span text:style-name="T66">：</text:span><text:span text:style-name="T67">各年齡組</text:span><text:span text:style-name="T68">「計(男、女)」人數</text:span><text:span text:style-name="T69">之總和</text:span><text:span text:style-name="T70">=</text:span><text:span text:style-name="T71">合計之「計</text:span><text:span text:style-name="T72">(</text:span><text:span text:style-name="T73">男、女</text:span><text:span text:style-name="T74">)</text:span><text:span text:style-name="T75">」</text:span><text:span text:style-name="T76">。</text:span></text:p>
            <text:p text:style-name="P77">六、須注意及預定改變之事項(說明預定修正之資料、定義、統計方法等及其修正原因)：無。</text:p>
            <text:p text:style-name="P7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9-19T07:39:00Z</meta:creation-date>
    <dc:date>2024-09-19T07:39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