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widows="2" fo:orphans="2" fo:line-height="0.2777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widows="2" fo:orphans="2" fo:line-height="0.2777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widows="2" fo:orphans="2" fo:line-height="0.2777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 fo:margin-left="0.7409in" fo:text-indent="-0.5777in">
        <style:tab-stops>
          <style:tab-stop style:type="left" style:position="-0.0993in"/>
          <style:tab-stop style:type="left" style:position="0.5312in"/>
          <style:tab-stop style:type="left" style:position="1.1673in"/>
          <style:tab-stop style:type="left" style:position="1.8034in"/>
          <style:tab-stop style:type="left" style:position="2.4395in"/>
          <style:tab-stop style:type="left" style:position="3.0756in"/>
          <style:tab-stop style:type="left" style:position="3.7118in"/>
          <style:tab-stop style:type="left" style:position="4.3479in"/>
          <style:tab-stop style:type="left" style:position="4.984in"/>
          <style:tab-stop style:type="left" style:position="5.6201in"/>
          <style:tab-stop style:type="left" style:position="6.2562in"/>
          <style:tab-stop style:type="left" style:position="6.8923in"/>
          <style:tab-stop style:type="left" style:position="7.5284in"/>
          <style:tab-stop style:type="left" style:position="8.1645in"/>
          <style:tab-stop style:type="left" style:position="8.8006in"/>
          <style:tab-stop style:type="left" style:position="9.4368in"/>
        </style:tab-stops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margin-left="0.7409in" fo:text-indent="-0.5777in">
        <style:tab-stops>
          <style:tab-stop style:type="left" style:position="-0.1048in"/>
          <style:tab-stop style:type="left" style:position="0.5312in"/>
          <style:tab-stop style:type="left" style:position="1.1673in"/>
          <style:tab-stop style:type="left" style:position="1.8034in"/>
          <style:tab-stop style:type="left" style:position="2.4395in"/>
          <style:tab-stop style:type="left" style:position="3.0756in"/>
          <style:tab-stop style:type="left" style:position="3.7118in"/>
          <style:tab-stop style:type="left" style:position="4.3479in"/>
          <style:tab-stop style:type="left" style:position="4.984in"/>
          <style:tab-stop style:type="left" style:position="5.6201in"/>
          <style:tab-stop style:type="left" style:position="6.2562in"/>
          <style:tab-stop style:type="left" style:position="6.8923in"/>
          <style:tab-stop style:type="left" style:position="7.5284in"/>
          <style:tab-stop style:type="left" style:position="8.1645in"/>
          <style:tab-stop style:type="left" style:position="8.8006in"/>
          <style:tab-stop style:type="left" style:position="9.4368in"/>
        </style:tab-stops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color="#EE0000" fo:font-size="14pt" style:font-size-asian="14pt" style:font-size-complex="14pt"/>
    </style:style>
    <style:style style:name="T81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0.2777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5458in" fo:text-indent="-0.3791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0.2777in" fo:text-indent="0.4222in"/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text-indent="0.4222in"/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text-indent="0.4222in"/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text-indent="0.4222in"/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text-indent="0.4222in"/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0.534in" fo:text-indent="-0.3673in">
        <style:tab-stops/>
      </style:paragraph-properties>
    </style:style>
    <style:style style:name="T94" style:parent-style-name="預設段落字型" style:family="text">
      <style:text-properties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complex="Tahoma" fo:font-size="14pt" style:font-size-asian="14pt" style:font-size-complex="14pt"/>
    </style:style>
    <style:style style:name="T96" style:parent-style-name="預設段落字型" style:family="text">
      <style:text-properties style:font-name-complex="Tahoma" fo:font-size="14pt" style:font-size-asian="14pt" style:font-size-complex="14pt"/>
    </style:style>
    <style:style style:name="T97" style:parent-style-name="預設段落字型" style:family="text">
      <style:text-properties style:font-name-complex="Tahoma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4173in" fo:text-indent="-0.4173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性剝削</text:span><text:span text:style-name="T14">案件辦理情形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家庭暴力暨性侵害防治中心</text:p>
            <text:p text:style-name="P18">＊聯絡電話：(03)3322101#6444</text:p>
            <text:p text:style-name="P19">＊傳真：(03)3348721</text:p>
            <text:p text:style-name="P20">＊電子信箱：10075291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＊書面：</text:p>
            <text:p text:style-name="P25"><text:span text:style-name="T26">( )新聞稿 <text:s text:c="2"/>(</text:span><text:span text:style-name="T27"><text:s/></text:span><text:span text:style-name="T28">)報表 <text:s text:c="2"/>( )書刊，刊名：</text:span></text:p>
            <text:p text:style-name="P29">＊電子媒體：</text:p>
            <text:p text:style-name="P30">(<text:s/>)線上書刊及資料庫，</text:p>
            <text:p text:style-name="P31">網址：</text:p>
            <text:p text:style-name="P32"><text:span text:style-name="T33">( )磁片 <text:s text:c="2"/>( )光碟片 <text:s text:c="2"/>(</text:span><text:span text:style-name="T34">√</text:span><text:span text:style-name="T35">)其他</text:span></text:p>
            <text:p text:style-name="P36">Open Document File (odf)、Portable Document Format (pdf)<text:s/>或Excel檔案。</text:p>
            <text:p text:style-name="P37">三、資料範圍、週期及時效</text:p>
            <text:p text:style-name="P38">＊統計地區範圍及對象：凡本市依據兒童及少年性剝削防制條例規定所執行案件，均為統計對象。</text:p>
            <text:p text:style-name="P39"><text:span text:style-name="T40">＊統計標準時間：</text:span><text:span text:style-name="T41">上半年以1至6月、下半年以7至12月之事實為準</text:span><text:span text:style-name="T42">。</text:span></text:p>
            <text:p text:style-name="P43">＊統計項目定義：</text:p>
            <text:p text:style-name="P44"><text:span text:style-name="T45">(一)</text:span><text:span text:style-name="T46">責任報告(通報)：係指</text:span><text:span text:style-name="T47">依「兒童及少年性</text:span><text:span text:style-name="T48">剝削</text:span><text:span text:style-name="T49">防制條例」第</text:span><text:span text:style-name="T50">7</text:span><text:span text:style-name="T51">條規定</text:span><text:span text:style-name="T52">之責任人員(含醫事人員、社會工作人員</text:span><text:span text:style-name="T53">…</text:span><text:span text:style-name="T54">)，知有本條例應保護之兒童或少年，或知有性剝削犯罪嫌疑人，應即向當地直轄市、縣（市）主管機關或第5條所定機關或人員報告。</text:span></text:p>
            <text:p text:style-name="P55"><text:span text:style-name="T56">(二)案件類型</text:span><text:span text:style-name="T57">：</text:span><text:span text:style-name="T58">係指直轄市、縣（市）主管機關受理報告，扣除案類不適用、重複通報案件後，依</text:span><text:span text:style-name="T59">「兒童及少年性</text:span><text:span text:style-name="T60">剝削</text:span><text:span text:style-name="T61">防制條例」第2條第1項各款</text:span><text:span text:style-name="T62">選擇最符合該事件之案件類型。(單選)</text:span></text:p>
            <text:p text:style-name="P63"><text:span text:style-name="T64">(三)派員陪同偵訊件數：係指受理報告後，有指派社會工作人員陪同該個案製作筆錄或偵訊之件數。</text:span></text:p>
            <text:p text:style-name="P65"><text:span text:style-name="T66">(</text:span><text:span text:style-name="T67">四</text:span><text:span text:style-name="T68">)</text:span><text:span text:style-name="T69">評估處理情形：係指</text:span><text:span text:style-name="T70">依「兒童及少年性</text:span><text:span text:style-name="T71">剝削</text:span><text:span text:style-name="T72">防制條例」第</text:span><text:span text:style-name="T73">15條規定，檢察官、司法警察官及司法警察查獲及救援被害人後，於24小時內將被害人交由當地直轄市、縣（市）主管機關，或直轄市、縣（市）主管機關接獲報告、自行發現，或被害人自行求助，主管機關管轄案件對被害人之評估處理情形。</text:span></text:p>
            <text:soft-page-break/>
            <text:p text:style-name="P74"><text:span text:style-name="T75"><text:s text:c="4"/>1.經評估列為保護個案</text:span><text:span text:style-name="T76">：</text:span><text:span text:style-name="T77">係指主管機關依兒童及少年性剝削防制條例第15條第2項所為之處置作為，並分項就「通知父母、監護人或親屬帶回」、「送交適當場所緊急安置」、「其他必要之保護及協助」予以計算。</text:span></text:p>
            <text:p text:style-name="P78"><text:span text:style-name="T79"><text:s text:c="2"/></text:span><text:span text:style-name="T80"><text:s/></text:span><text:span text:style-name="T81"><text:s/>2.經評估不列為保護個案：有關「轉介相關服務資源」，係指主管機關依兒童及少年性剝削防制條例第15條第3項，視被害人需求轉介相關服務資源協助者；有關「無轉介服務」，係指主管機關依兒童及少年性剝削防制條例第15條評估後，被害人未列為保護個案且無轉介其他資源提供協助。</text:span></text:p>
            <text:p text:style-name="P82">(五)被害人重複進入性剝削服務體系情形：係統計被害人在性剝削服務體系有無一次以上之開案/結案紀錄。</text:p>
            <text:p text:style-name="P83"><text:s text:c="4"/>1.無開案紀錄。</text:p>
            <text:p text:style-name="P84"><text:s text:c="4"/>2.有開案紀錄，分為「在案中」及「已結案」。</text:p>
            <text:p text:style-name="P85"><text:span text:style-name="T86">(六)運用網路犯罪情形：</text:span><text:span text:style-name="T87">行為人對被害人之「接觸手段」、「散布管道」至少有1項係為透過網路方式為之，且有「性勒索」、「性誘拐」或「性影像外流」其中一項之犯罪事件類型者。</text:span></text:p>
            <text:p text:style-name="P88">1.社群網站-係指如Facebook、Instagram、Twitter、Dcard等。</text:p>
            <text:p text:style-name="P89">2.通訊軟體-係指如Line、Messenger、<text:s/>telegram等。</text:p>
            <text:p text:style-name="P90">3.雲端儲存空間-係指如Google雲端、One drive、risu等。</text:p>
            <text:p text:style-name="P91">4.網路論壇或部落格-係指如卡提諾、捷克論壇、隨意窩、痞客邦、PTT等。</text:p>
            <text:p text:style-name="P92">5.其他平臺或軟體-含括交友軟體、網路遊戲平臺、影音平臺等。</text:p>
            <text:p text:style-name="P93"><text:span text:style-name="T94">(七)性別</text:span><text:span text:style-name="T95">「其他」係指</text:span><text:span text:style-name="T96">不同的性別認</text:span><text:span text:style-name="T97">同；「不詳」係指受理通報人員因故難以勾選被害人之性別，如：聯繫不上當事人或重要關係人以確認性別等。</text:span></text:p>
            <text:p text:style-name="P98"><text:span text:style-name="T99">＊統計單位：</text:span><text:span text:style-name="T100">件次、</text:span><text:span text:style-name="T101">件</text:span><text:span text:style-name="T102">、</text:span><text:span text:style-name="T103">人次</text:span><text:span text:style-name="T104">。</text:span></text:p>
            <text:p text:style-name="P105"><text:span text:style-name="T106">＊統計分類：</text:span><text:span text:style-name="T107">依「報告來源」、「案件類型」</text:span><text:span text:style-name="T108">、</text:span><text:span text:style-name="T109">｢派員陪同偵訊件數」、</text:span><text:span text:style-name="T110">「評估處理情形」、｢被害人重複進入性剝削服務體系情形」及「運用網路犯罪情形」分。</text:span></text:p>
            <text:p text:style-name="P111"><text:span text:style-name="T112">＊發布週期</text:span><text:span text:style-name="T113">(指資料編製或產生之頻率，如月、季、年等)</text:span><text:span text:style-name="T114">：</text:span><text:span text:style-name="T115">半年</text:span><text:span text:style-name="T116">。</text:span></text:p>
            <text:p text:style-name="P117"><text:span text:style-name="T118">＊時效</text:span><text:span text:style-name="T119">(</text:span><text:span text:style-name="T120">指統計標準時間至資料發布時間之間隔時間</text:span><text:span text:style-name="T121">)</text:span><text:span text:style-name="T122">：</text:span><text:span text:style-name="T123">2</text:span><text:span text:style-name="T124">個月又</text:span><text:span text:style-name="T125">5</text:span><text:span text:style-name="T126">日</text:span><text:span text:style-name="T127">。</text:span></text:p>
            <text:p text:style-name="P128">＊資料變革：無。</text:p>
            <text:p text:style-name="P129">四、公開資料發布訊息</text:p>
            <text:p text:style-name="P130"><text:span text:style-name="T131">＊預告發布日期</text:span><text:span text:style-name="T132">(含預告方式及週期)</text:span><text:span text:style-name="T133">：</text:span><text:span text:style-name="T134">每</text:span><text:span text:style-name="T135">半年</text:span><text:span text:style-name="T136">終了</text:span><text:span text:style-name="T137">後</text:span><text:span text:style-name="T138">2</text:span><text:span text:style-name="T139">個月又</text:span><text:span text:style-name="T140">5</text:span><text:span text:style-name="T141">日</text:span><text:span text:style-name="T142">(遇假日順延)</text:span><text:span text:style-name="T143">以報表、網際網路發布。</text:span></text:p>
            <text:p text:style-name="P144">＊同步發送單位(說明資料發布時同步發送之單位或可同步查得該資料之網址)：衛生福利部統計處、桃園市政府主計處。</text:p>
            <text:p text:style-name="P145">五、資料品質</text:p>
            <text:p text:style-name="P146">＊統計指標編製方法與資料來源說明：依據本府登記之兒童少年性剝削案件資料彙編。</text:p>
            <text:p text:style-name="P147"><text:span text:style-name="T148"><text:s text:c="2"/></text:span><text:span text:style-name="T149">＊統計資料交叉查核及確保資料合理性之機制</text:span><text:span text:style-name="T150">(</text:span><text:span text:style-name="T151">說明各項資料之相互關係及不同資料來源之相關統計差異性</text:span><text:span text:style-name="T152">)</text:span><text:span text:style-name="T153">：</text:span><text:span text:style-name="T154">評估處理情形(件)</text:span><text:span text:style-name="T155">之經評估列為保護個案</text:span><text:span text:style-name="T156"><text:s/>+</text:span><text:span text:style-name="T157">經評估不列為保護個案-轉介相關服務資源</text:span><text:span text:style-name="T158">+不開案之總計=其</text:span><text:span text:style-name="T159">該男</text:span><text:span text:style-name="T160">、</text:span><text:span text:style-name="T161">女</text:span><text:span text:style-name="T162">、其他及不詳</text:span><text:span text:style-name="T163">之</text:span><text:span text:style-name="T164">加總。</text:span></text:p>
            <text:p text:style-name="P165">六、須注意及預定改變之事項(說明預定修正之資料、定義、統計方法等及其修正原因)：無。</text:p>
            <text:p text:style-name="P166"><text:span text:style-name="T167">七、其他事項：</text:span><text:span text:style-name="T168">無</text:span><text:span text:style-name="T169">。</text:span>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6-02-10T09:10:00Z</meta:creation-date>
    <dc:date>2026-02-10T09:10:00Z</dc:date>
    <meta:print-date>2018-07-12T05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8" meta:row-count="14" meta:non-whitespace-character-count="1686"/>
  </office:meta>
</office:document-meta>
</file>