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in" fo:margin-left="0.5444in" fo:text-indent="-0.3791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in" fo:margin-left="0.5444in" fo:text-indent="-0.3791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5444in" fo:text-indent="-0.3791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-complex="Tahoma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 fo:margin-left="0.5444in" fo:text-indent="-0.3791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-complex="Tahoma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0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童及少年性剝削通報被害人概況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家庭暴力暨性侵害防治中心</text:p>
            <text:p text:style-name="P17">＊聯絡電話：(03)3322101#6444</text:p>
            <text:p text:style-name="P18">＊傳真：(03)3348721</text:p>
            <text:p text:style-name="P19">＊電子信箱：10025558@mail.tycg.gov.tw<text:s/></text:p>
            <text:p text:style-name="P20">二、發布形式</text:p>
            <text:p text:style-name="P21">＊口頭：</text:p>
            <text:p text:style-name="P22">( )記者會或說明會</text:p>
            <text:p text:style-name="P23">＊書面：</text:p>
            <text:p text:style-name="P24"><text:span text:style-name="T25">( )新聞稿 <text:s text:c="2"/>(</text:span><text:span text:style-name="T26"><text:s/></text:span><text:span text:style-name="T27">)報表 <text:s text:c="2"/>( )書刊，刊名：</text:span></text:p>
            <text:p text:style-name="P28">＊電子媒體：</text:p>
            <text:p text:style-name="P29">(<text:s/>)線上書刊及資料庫，</text:p>
            <text:p text:style-name="P30">網址：</text:p>
            <text:p text:style-name="P31"><text:span text:style-name="T32">( )磁片 <text:s text:c="2"/>( )光碟片 <text:s text:c="2"/>(</text:span><text:span text:style-name="T33">√</text:span><text:span text:style-name="T34">)其他</text:span></text:p>
            <text:p text:style-name="P35">Open Document File (odf)、Portable Document Format (pdf) 或Excel檔案。</text:p>
            <text:p text:style-name="P36">三、資料範圍、週期及時效</text:p>
            <text:p text:style-name="P37"><text:span text:style-name="T38">＊統計地區範圍及對象：</text:span><text:span text:style-name="T39">凡</text:span><text:span text:style-name="T40">桃園市</text:span><text:span text:style-name="T41">依據兒童及少年性剝削防制條例規定所執行案件，均為統計對象</text:span><text:span text:style-name="T42">。</text:span></text:p>
            <text:p text:style-name="P43">＊統計標準時間：上半年以1至6月、下半年以7至12月之事實為準。</text:p>
            <text:p text:style-name="P44">＊統計項目定義：</text:p>
            <text:p text:style-name="P45">(一)受理通報(報告)人數：依「兒童及少年性剝削防制條例」第7條規定受理報告之個案數(重複報告者只列計1次)。</text:p>
            <text:p text:style-name="P46">(二)國籍別：係指被害人之現國籍或歸化後國籍，而非原國籍。</text:p>
            <text:p text:style-name="P47"><text:span text:style-name="T48">(三)</text:span><text:span text:style-name="T49">性別「其他」係指不同的性別認同；「不詳」係指受理通報人員因故難以勾選被害人之性別，如：聯繫不上當事人或重要關係人以確認性別等。</text:span></text:p>
            <text:p text:style-name="P50"><text:span text:style-name="T51">(四)</text:span><text:span text:style-name="T52">學齡前：係指未滿6歲未入小學者。</text:span></text:p>
            <text:p text:style-name="P53"><text:span text:style-name="T54">＊統計單位：</text:span><text:span text:style-name="T55">人</text:span><text:span text:style-name="T56">。</text:span></text:p>
            <text:p text:style-name="P57">＊統計分類：依被害人之「性別」、「國籍別」及「就學狀況」分。</text:p>
            <text:p text:style-name="P58"><text:span text:style-name="T59">＊發布週期</text:span><text:span text:style-name="T60">(指資料編製或產生之頻率，如月、季、年等)</text:span><text:span text:style-name="T61">：</text:span><text:span text:style-name="T62">半年</text:span><text:span text:style-name="T63">。</text:span></text:p>
            <text:p text:style-name="P64"><text:span text:style-name="T65">＊時效</text:span><text:span text:style-name="T66">(</text:span><text:span text:style-name="T67">指統計標準時間至資料發布時間之間隔時間</text:span><text:span text:style-name="T68">)</text:span><text:span text:style-name="T69">：</text:span><text:span text:style-name="T70">2</text:span><text:span text:style-name="T71">個月又</text:span><text:span text:style-name="T72">5</text:span><text:span text:style-name="T73">日</text:span><text:span text:style-name="T74">。</text:span></text:p>
            <text:p text:style-name="P75">＊資料變革：無。</text:p>
            <text:p text:style-name="P76">四、公開資料發布訊息</text:p>
            <text:p text:style-name="P77"><text:span text:style-name="T78">＊預告發布日期</text:span><text:span text:style-name="T79">(含預告方式及週期)</text:span><text:span text:style-name="T80">：</text:span><text:span text:style-name="T81">每</text:span><text:span text:style-name="T82">半年</text:span><text:span text:style-name="T83">終了</text:span><text:span text:style-name="T84">後</text:span><text:span text:style-name="T85">2</text:span><text:span text:style-name="T86">個月又</text:span><text:span text:style-name="T87">5</text:span><text:span text:style-name="T88">日</text:span><text:span text:style-name="T89">(遇假日順延)</text:span><text:span text:style-name="T90">以報表、網際網路發布。</text:span></text:p>
            <text:p text:style-name="P91">＊同步發送單位(說明資料發布時同步發送之單位或可同步查得該資料之網<text:soft-page-break/>址)：衛生福利部統計處、桃園市政府主計處。</text:p>
            <text:p text:style-name="P92">五、資料品質</text:p>
            <text:p text:style-name="P93"><text:span text:style-name="T94">＊統計指標編製方法與資料來源說明：</text:span><text:span text:style-name="T95">依據</text:span><text:span text:style-name="T96">桃園市政</text:span><text:span text:style-name="T97">府登記之兒童少年性剝削案件資料彙編</text:span><text:span text:style-name="T98">。</text:span></text:p>
            <text:p text:style-name="P99">＊統計資料交叉查核及確保資料合理性之機制(說明各項資料之相互關係及不同資料來源之相關統計差異性)：</text:p>
            <text:p text:style-name="P100"><text:span text:style-name="T101">(一</text:span><text:span text:style-name="T102">)</text:span><text:span text:style-name="T103">按國籍分各年齡層之男</text:span><text:span text:style-name="T104">、</text:span><text:span text:style-name="T105">女</text:span><text:span text:style-name="T106">、其他及不詳之</text:span><text:span text:style-name="T107">總和</text:span><text:span text:style-name="T108">=</text:span><text:span text:style-name="T109">總計</text:span><text:span text:style-name="T110">之</text:span><text:span text:style-name="T111">男、女、其他及不詳之</text:span><text:span text:style-name="T112">總和</text:span><text:span text:style-name="T113">。</text:span></text:p>
            <text:p text:style-name="P114"><text:span text:style-name="T115">(</text:span><text:span text:style-name="T116">二</text:span><text:span text:style-name="T117">)</text:span><text:span text:style-name="T118">按</text:span><text:span text:style-name="T119">就學狀況</text:span><text:span text:style-name="T120">分之</text:span><text:span text:style-name="T121">男、女、其他及不詳之</text:span><text:span text:style-name="T122">總和</text:span><text:span text:style-name="T123">=</text:span><text:span text:style-name="T124">總計之</text:span><text:span text:style-name="T125">男、女、其他及不詳之</text:span><text:span text:style-name="T126">總和</text:span><text:span text:style-name="T127">。</text:span></text:p>
            <text:p text:style-name="P128">六、須注意及預定改變之事項(說明預定修正之資料、定義、統計方法等及其修正原因)：無。</text:p>
            <text:p text:style-name="P129">七、其他事項：無。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print-date>2018-07-12T05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