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180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180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1805in" fo:margin-left="0.5493in" fo:text-indent="-0.1944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805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1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9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處遇及結案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<text:span text:style-name="T39">＊統計地區範圍及對象：</text:span><text:span text:style-name="T40">凡本</text:span><text:span text:style-name="T41">市</text:span><text:span text:style-name="T42">依兒童及少年福利與權益保障法第64條辦理之兒童及少年家庭處遇計畫均為統計對象</text:span><text:span text:style-name="T43">。</text:span></text:p>
            <text:p text:style-name="P44">＊統計標準時間：上半年以1至6月、下半年以7至12月之事實為準。</text:p>
            <text:p text:style-name="P45">＊統計項目定義：</text:p>
            <text:p text:style-name="P46">(一)處遇計畫在案數-按狀態分：本項係統計當期所有兒少保護在案中之處遇計畫案件，依兒少保護個案家庭處遇計畫表，處遇計畫類型分為家庭維繫、家庭重整及安置後返家。<text:s/></text:p>
            <text:p text:style-name="P47">1.家庭維繫：統計當期期間兒少保護個案留置家內，且未曾有過家外安置者之案件數。</text:p>
            <text:p text:style-name="P48">2.家庭重整：統計當期期間兒少保護個案仍家外安置中之案件數。</text:p>
            <text:p text:style-name="P49">3.安置後返家：統計當期期間兒少保護個案經歷安置後已返回原生家庭之案件數。</text:p>
            <text:p text:style-name="P50"><text:bookmark-start text:name="OLE_LINK7"/><text:s/>(二)處遇中服務案次：本項係統計當期在案中之兒少保護個案接受各項服務之案次。</text:p>
            <text:p text:style-name="P51">1.訪談服務：社工員至案家、寄養家庭、安置機構、案主就讀學校、其他處所等進行訪談及電話訪問之案次。</text:p>
            <text:p text:style-name="P52">2.安置期間探視服務：兒少家外安置期間，安排父母、原監護人、親友等約定時間地點探視兒少。</text:p>
            <text:p text:style-name="P53">3.陪同服務：社工員實施陪同就醫、偵訊、出庭等服務之案次。</text:p>
            <text:p text:style-name="P54">4.強制性親職教育、一般性親職教育：對於保護個案之父母、監護權人實施之親職教育輔導，強制性係依兒少法第102條裁處，一般性係併同兒少法第64條家庭處遇執行。</text:p>
            <text:p text:style-name="P55">(三)本期結案情形人數：本項係統計當期兒少保護個案結案人數。</text:p>
            <text:soft-page-break/>
            <text:p text:style-name="P56">1.計算方式：本年度個案於本期結案人數+以前年度個案於本期結案人數。</text:p>
            <text:p text:style-name="P57">2.結案原因分為：</text:p>
            <text:p text:style-name="P58">(1)受虐原因消失：個案自實施家庭處遇計畫後，超過3個月以上未再受虐或遭疏忽，或經社工員評估案家功能正常穩定，可提供兒少健全發展之環境。</text:p>
            <text:p text:style-name="P59"><text:span text:style-name="T60">(2)</text:span><text:span text:style-name="T61">結</text:span><text:span text:style-name="T62">束安置返家</text:span><text:span text:style-name="T63">滿1年</text:span><text:span text:style-name="T64">：</text:span><text:span text:style-name="T65">安置中個案之案家因接受家庭重整服務而問題改善，適合兒少重返家中，</text:span><text:span text:style-name="T66">且返家後提供個案家庭維繫服務滿1年且受照顧情況穩定無虞</text:span><text:span text:style-name="T67">。</text:span></text:p>
            <text:p text:style-name="P68">(3)案家搬遷/案件屬他轄：案家移民國外，或因案家搬離原轄或具須轉轄之情事，移由他轄區續處，原轄區即結案處理。</text:p>
            <text:p text:style-name="P69"><text:span text:style-name="T70">(4)個案死亡：個案於開案後提供後續處遇期間</text:span><text:span text:style-name="T71">，因疾病、意外、受虐等因素致死，</text:span><text:span text:style-name="T72">且</text:span><text:span text:style-name="T73">家中已無手足或無其他服務需求</text:span><text:span text:style-name="T74">。</text:span></text:p>
            <text:p text:style-name="P75">(5)個案出養：個案於開案後提供後續處遇期間經法定程序被他人收養。</text:p>
            <text:p text:style-name="P76">(6)其他：不包含以上五種原因之結案因素。</text:p>
            <text:p text:style-name="P77"><text:bookmark-end text:name="OLE_LINK7"/>＊統計單位：件、件次、人。</text:p>
            <text:p text:style-name="P78">＊統計分類：</text:p>
            <text:p text:style-name="P79"><text:span text:style-name="T80">(一)</text:span><text:span text:style-name="T81">處遇計畫在案數-按狀態分：分為</text:span><text:span text:style-name="T82">家庭維繫、家庭重整及安置後返家</text:span><text:span text:style-name="T83">。</text:span></text:p>
            <text:p text:style-name="P84"><text:span text:style-name="T85">(二)處遇中服務量：按</text:span><text:span text:style-name="T86">訪談服務</text:span><text:span text:style-name="T87">、</text:span><text:span text:style-name="T88">家外安置</text:span><text:span text:style-name="T89">、</text:span><text:span text:style-name="T90">安置期間探視服務</text:span><text:span text:style-name="T91">、</text:span><text:span text:style-name="T92">網絡資源連結</text:span><text:span text:style-name="T93">、</text:span><text:span text:style-name="T94">聲請保護令</text:span><text:span text:style-name="T95">、</text:span><text:span text:style-name="T96">法律服務</text:span><text:span text:style-name="T97">、</text:span><text:span text:style-name="T98">以證人身分出庭</text:span><text:span text:style-name="T99">、</text:span><text:span text:style-name="T100">陪同服務</text:span><text:span text:style-name="T101">、</text:span><text:span text:style-name="T102">驗傷診療</text:span><text:span text:style-name="T103">、</text:span><text:span text:style-name="T104">就學輔導</text:span><text:span text:style-name="T105">、</text:span><text:span text:style-name="T106">強制</text:span><text:span text:style-name="T107">性親職教育</text:span><text:span text:style-name="T108">、</text:span><text:span text:style-name="T109">一般性親職教育</text:span><text:span text:style-name="T110">、</text:span><text:span text:style-name="T111">自殺防治</text:span><text:span text:style-name="T112">、</text:span><text:span text:style-name="T113">藥癮戒治</text:span><text:span text:style-name="T114">、</text:span><text:span text:style-name="T115">酒癮戒治</text:span><text:span text:style-name="T116">、</text:span><text:span text:style-name="T117">精神疾病治療</text:span><text:span text:style-name="T118">、</text:span><text:span text:style-name="T119">心理輔導及治療</text:span><text:span text:style-name="T120">、</text:span><text:span text:style-name="T121">提供家庭福利服務方案</text:span><text:span text:style-name="T122">、</text:span><text:span text:style-name="T123">就業服務</text:span><text:span text:style-name="T124">、</text:span><text:span text:style-name="T125">提供經濟扶助</text:span><text:span text:style-name="T126">、</text:span><text:span text:style-name="T127">相關經費補助</text:span><text:span text:style-name="T128">、</text:span><text:span text:style-name="T129">少年自立生活方案</text:span><text:span text:style-name="T130">、</text:span><text:span text:style-name="T131">結案後追蹤輔導</text:span><text:span text:style-name="T132">、</text:span><text:span text:style-name="T133">提出獨立告訴</text:span><text:span text:style-name="T134">、</text:span><text:span text:style-name="T135">通譯服務</text:span><text:span text:style-name="T136">、</text:span><text:span text:style-name="T137">早期療育</text:span><text:span text:style-name="T138">、</text:span><text:span text:style-name="T139">其他服務分。</text:span></text:p>
            <text:p text:style-name="P140"><text:span text:style-name="T141">(三)結案情形：按本期結案人數</text:span><text:span text:style-name="T142">、</text:span><text:span text:style-name="T143">結案原因分。</text:span></text:p>
            <text:p text:style-name="P144"><text:span text:style-name="T145">＊發布週期</text:span><text:span text:style-name="T146">(指資料編製或產生之頻率，如月、季、年等)</text:span><text:span text:style-name="T147">：</text:span><text:span text:style-name="T148">半年</text:span><text:span text:style-name="T149">。</text:span></text:p>
            <text:p text:style-name="P150"><text:span text:style-name="T151">＊時效</text:span><text:span text:style-name="T152">(</text:span><text:span text:style-name="T153">指統計標準時間至資料發布時間之間隔時間</text:span><text:span text:style-name="T154">)</text:span><text:span text:style-name="T155">：</text:span><text:span text:style-name="T156">2</text:span><text:span text:style-name="T157">個月又</text:span><text:span text:style-name="T158">5</text:span><text:span text:style-name="T159">日</text:span><text:span text:style-name="T160">。</text:span></text:p>
            <text:p text:style-name="P161">＊資料變革：無。</text:p>
            <text:p text:style-name="P162">四、公開資料發布訊息</text:p>
            <text:p text:style-name="P163"><text:span text:style-name="T164">＊預告發布日期</text:span><text:span text:style-name="T165">(含預告方式及週期)</text:span><text:span text:style-name="T166">：</text:span><text:span text:style-name="T167">每</text:span><text:span text:style-name="T168">半年</text:span><text:span text:style-name="T169">終了後2</text:span><text:span text:style-name="T170">個月又</text:span><text:span text:style-name="T171">5</text:span><text:span text:style-name="T172">日</text:span><text:span text:style-name="T173">(遇假日順延)</text:span><text:span text:style-name="T174">以報表、網際網路發布。</text:span></text:p>
            <text:p text:style-name="P175">＊同步發送單位(說明資料發布時同步發送之單位或可同步查得該資料之網址)：衛生福利部統計處、桃園市政府主計處。</text:p>
            <text:p text:style-name="P176">五、資料品質</text:p>
            <text:p text:style-name="P177">＊統計指標編製方法與資料來源說明：依據社會安全網登記之兒童少年保護案件資料統計彙編。</text:p>
            <text:p text:style-name="P178">＊統計資料交叉查核及確保資料合理性之機制(說明各項資料之相互關係及不同資料來源之相關統計差異性)：</text:p>
            <text:p text:style-name="P179"><text:span text:style-name="T180">(一</text:span><text:span text:style-name="T181">)</text:span><text:span text:style-name="T182">處遇計畫在案數-按狀態分之</text:span><text:span text:style-name="T183">總計</text:span><text:span text:style-name="T184">=</text:span><text:span text:style-name="T185">其各細項之加總。</text:span></text:p>
            <text:p text:style-name="P186"><text:span text:style-name="T187">(二)</text:span><text:span text:style-name="T188">處遇中服務案次</text:span><text:span text:style-name="T189">之</text:span><text:span text:style-name="T190">總計=其各細項之加總。</text:span></text:p>
            <text:p text:style-name="P191">六、須注意及預定改變之事項(說明預定修正之資料、定義、統計方法等及其修正原因)：無。</text:p>
            <text:p text:style-name="P192">七、其他事項：無。</text:p>
            <text:p text:style-name="P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30:00Z</meta:creation-date>
    <dc:date>2025-03-06T08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