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3868in" fo:text-indent="-0.17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color="#FF0000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0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少保護個案</text:span><text:span text:style-name="T14">基本資料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家庭暴力暨性侵害防治中心</text:p>
            <text:p text:style-name="P18">＊聯絡電話：(03)3322101#6444</text:p>
            <text:p text:style-name="P19">＊傳真：(03)3348721</text:p>
            <text:p text:style-name="P20">＊電子信箱：10075291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<text:span text:style-name="T27">( )新聞稿 <text:s text:c="2"/>(</text:span><text:span text:style-name="T28"><text:s/></text:span><text:span text:style-name="T29">)報表 <text:s text:c="2"/>( )書刊，刊名：</text:span>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網址：</text:p>
            <text:p text:style-name="P36"><text:span text:style-name="T37">(</text:span><text:span text:style-name="T38"><text:s/>)磁片 <text:s text:c="2"/></text:span><text:span text:style-name="T39">(</text:span><text:span text:style-name="T40"><text:s/>)光碟片 <text:s text:c="2"/></text:span><text:span text:style-name="T41">(</text:span><text:span text:style-name="T42">√</text:span><text:span text:style-name="T43">)其他</text:span></text:p>
            <text:p text:style-name="P44">Open Document File (odf)、Portable Document Format (pdf)<text:s/>或Excel檔案。</text:p>
            <text:p text:style-name="P45">三、資料範圍、週期及時效</text:p>
            <text:p text:style-name="P46"><text:span text:style-name="T47">＊統計地區範圍及對象：</text:span><text:span text:style-name="T48">本表項目係統計分流至保護服務體系並提供兒少保護</text:span><text:span text:style-name="T49">服務，經調查開新案或併舊案處遇個案之調查報告中，勾選受虐/問題類型、受虐者性別、年齡、父母國籍、施虐者性別、年齡、身分、教育程度、本身狀況(複選)欄位之情形。</text:span></text:p>
            <text:p text:style-name="P50"><text:span text:style-name="T51">＊統計標準時間：</text:span><text:span text:style-name="T52">上半年</text:span><text:span text:style-name="T53">以1至6月、</text:span><text:span text:style-name="T54">下半年</text:span><text:span text:style-name="T55">以7至12月之事實為準。</text:span></text:p>
            <text:p text:style-name="P56">＊統計項目定義：</text:p>
            <text:p text:style-name="P57">(一)受虐/問題類型：僅可填選一種。</text:p>
            <text:p text:style-name="P58">1.遺棄：未滿1歲為棄嬰，1歲以上為棄兒。</text:p>
            <text:p text:style-name="P59">2.身心不當對待</text:p>
            <text:p text:style-name="P60">(1)身體不當對待：有責任照顧兒童少年者，本人或准許他人施加於兒童少年身體上的傷害，或應注意而未注意，導致兒童少年死亡、外型受損或任何身體器官功能損害。</text:p>
            <text:p text:style-name="P61">(2)精神不當對待：有責任照顧兒童少年者，本人或准許他人持續或嚴重的對兒童少年排斥或不當待遇，導致兒童少年之身體發育、行為或情緒發展遭受嚴重不良影響。</text:p>
            <text:p text:style-name="P62">(3)性不當對待：有責任照顧兒童少年者，本人或准許他人對兒童少年施加性侵犯或性剝削行為：</text:p>
            <text:p text:style-name="P63">強迫、引誘、容留或媒介兒童少年為猥褻行為或性交。</text:p>
            <text:p text:style-name="P64">利用兒童少年攝製猥褻之影片、圖片。</text:p>
            <text:p text:style-name="P65">供應兒童少年觀看、閱讀、聽聞或使用色情電影片、錄影節目帶、照片、出版物、器物或設施。</text:p>
            <text:soft-page-break/>
            <text:p text:style-name="P66">(4)疏忽：指有責任照顧兒童少年者，本人或准許他人不加注意或忽視兒童少年的基本需求。</text:p>
            <text:p text:style-name="P67">3.目睹家暴：經常目睹家庭成員間施予虐待之未成年子女，包括：直接看到威脅、毆打，或沒有直接看到但聽到毆打或威脅行為，或者僅是看到這些行為所造成的效果，如肢體傷痕、驚嚇恐懼、憂傷哭泣等等。</text:p>
            <text:p text:style-name="P68">(二)受虐/問題者人數：係統計本季兒童少年保護個案－調查報告初步調查處遇結果列為開案之兒少保護人數。</text:p>
            <text:p text:style-name="P69">(三)受虐/問題者父、母人數：係按受虐/問題者父親與母親之原國籍統計，分「本國籍」、「外國籍」、「大陸籍、港澳地區」及「不詳」選項。不論是否已入本國籍，或已死亡、失蹤、離婚，仍應計列，爰係以個案之父母的原國籍別為計列基準。</text:p>
            <text:p text:style-name="P70">1.本國籍：含「一般民眾」及「原住民」。</text:p>
            <text:p text:style-name="P71">2.外國籍：指大陸、港澳地區以外地區。</text:p>
            <text:p text:style-name="P72">3.大陸籍：指中國大陸地區。</text:p>
            <text:p text:style-name="P73">4.港澳地區：指香港、澳門地區。</text:p>
            <text:p text:style-name="P74">(四)施虐者人數：係統計本季兒童少年保護個案－調查報告初步調查處遇結果列為開案之施虐者人數。</text:p>
            <text:p text:style-name="P75">(五)施虐者身分別：</text:p>
            <text:p text:style-name="P76">1.(養)父/(養)母：指父母及養父母。</text:p>
            <text:p text:style-name="P77">2.(前)親密關係伴侶：係指現為或曾為兒童及少年之夫或妻、同居親密關係伴侶或男/女朋友。</text:p>
            <text:p text:style-name="P78">(六)施虐者教育程度：依施虐者教育程度填寫。</text:p>
            <text:p text:style-name="P79">(七)施虐者本身狀況：可複選，若排除該項目各欄位選項時，請填入「其他」欄位。</text:p>
            <text:p text:style-name="P80">1.負向情緒行為特質：含情緒不穩、控制慾強、經常性使用負面言語、有暴力傾向等負向情緒管控或行為特質。</text:p>
            <text:p text:style-name="P81">2.經濟因素：含貧困、負債、失業等經濟弱勢情形。</text:p>
            <text:p text:style-name="P82">3.有自殺紀錄或意圖：係指其曾實際從事自殺行為，有自殺意圖係透過言語表示或經觀察及言談發現其有自殺動機。＊統計單位：人。</text:p>
            <text:p text:style-name="P83">＊統計分類：</text:p>
            <text:p text:style-name="P84"><text:span text:style-name="T85">(一)受虐/問題類型：按遺棄</text:span><text:span text:style-name="T86">、</text:span><text:span text:style-name="T87">身心</text:span><text:span text:style-name="T88">不當對待</text:span><text:span text:style-name="T89">、</text:span><text:span text:style-name="T90">目睹家暴等分類。</text:span></text:p>
            <text:p text:style-name="P91">(二)受虐者人數：按性別及年齡分。</text:p>
            <text:p text:style-name="P92">(三)受虐者父、母人數：按受虐者父、母之國籍分。</text:p>
            <text:p text:style-name="P93">(四)施虐者人數：按性別、年齡、身分及教育程度分。</text:p>
            <text:p text:style-name="P94">(五)施虐者本身狀況：按缺乏親職教育知識、習於體罰或不當管教、情緒不穩定、具有暴力傾向、控制慾強、經常性使用負面言語、親密關係失調、經濟因素、酗酒、藥物濫用、精神疾病、有自殺紀錄或自殺意圖、未婚生育、未成年生育、人格違常、迷信、童年有受虐經驗、其他等分類。</text:p>
            <text:p text:style-name="P95"><text:span text:style-name="T96">＊發布週期</text:span><text:span text:style-name="T97">(指資料編製或產生之頻率，如月、季、年等)</text:span><text:span text:style-name="T98">：</text:span><text:span text:style-name="T99">半年</text:span><text:span text:style-name="T100">。</text:span></text:p>
            <text:p text:style-name="P101"><text:span text:style-name="T102">＊時效</text:span><text:span text:style-name="T103">(</text:span><text:span text:style-name="T104">指統計標準時間至資料發布時間之間隔時間</text:span><text:span text:style-name="T105">)</text:span><text:span text:style-name="T106">：</text:span><text:span text:style-name="T107">2</text:span><text:span text:style-name="T108">個月又</text:span><text:span text:style-name="T109">5</text:span><text:span text:style-name="T110">日</text:span><text:span text:style-name="T111">。</text:span></text:p>
            <text:p text:style-name="P112">＊資料變革：無。</text:p>
            <text:p text:style-name="P113">四、公開資料發布訊息</text:p>
            <text:p text:style-name="P114"><text:span text:style-name="T115">＊預告發布日期</text:span><text:span text:style-name="T116">(含預告方式及週期)</text:span><text:span text:style-name="T117">：</text:span><text:span text:style-name="T118">每</text:span><text:span text:style-name="T119">半年</text:span><text:span text:style-name="T120">終了後2</text:span><text:span text:style-name="T121">個月又</text:span><text:span text:style-name="T122">5</text:span><text:span text:style-name="T123">日</text:span><text:span text:style-name="T124">(遇假日順延)</text:span><text:span text:style-name="T125">以報表、網際網路發布。</text:span></text:p>
            <text:p text:style-name="P126">＊同步發送單位(說明資料發布時同步發送之單位或可同步查得該資料之網址)：衛生福利部統計處、桃園市政府主計處。</text:p>
            <text:p text:style-name="P127">五、資料品質</text:p>
            <text:p text:style-name="P128">＊統計指標編製方法與資料來源說明：依據社會安全網登記之兒童少年保護案件資料統計彙編。</text:p>
            <text:p text:style-name="P129">＊統計資料交叉查核及確保資料合理性之機制(說明各項資料之相互關係及不同資料來源之相關統計差異性)：</text:p>
            <text:p text:style-name="P130"><text:span text:style-name="T131">(一</text:span><text:span text:style-name="T132">)</text:span><text:span text:style-name="T133">受虐</text:span><text:span text:style-name="T134">/</text:span><text:span text:style-name="T135">問題</text:span><text:span text:style-name="T136">類型</text:span><text:span text:style-name="T137">之</text:span><text:span text:style-name="T138">家內</text:span><text:span text:style-name="T139">(</text:span><text:span text:style-name="T140">家外</text:span><text:span text:style-name="T141">)</text:span><text:span text:style-name="T142">一般及原住民之男女</text:span><text:span text:style-name="T143">總計</text:span><text:span text:style-name="T144">=</text:span><text:span text:style-name="T145">遺</text:span><text:span text:style-name="T146">棄+</text:span><text:span text:style-name="T147">身心</text:span><text:span text:style-name="T148">不當對待</text:span><text:span text:style-name="T149">+</text:span><text:span text:style-name="T150">目睹家暴</text:span><text:span text:style-name="T151">+</text:span><text:span text:style-name="T152">兒少物質濫用</text:span><text:span text:style-name="T153">+</text:span><text:span text:style-name="T154">男女總和</text:span><text:span text:style-name="T155">。</text:span></text:p>
            <text:p text:style-name="P156"><text:span text:style-name="T157">(</text:span><text:span text:style-name="T158">二</text:span><text:span text:style-name="T159">)</text:span><text:span text:style-name="T160">受虐者性別與年齡之各年齡層男女之總和</text:span><text:span text:style-name="T161">=</text:span><text:span text:style-name="T162">家內</text:span><text:span text:style-name="T163">(</text:span><text:span text:style-name="T164">家外</text:span><text:span text:style-name="T165">)</text:span><text:span text:style-name="T166">一般及原住民之男女總和</text:span><text:span text:style-name="T167">。</text:span></text:p>
            <text:p text:style-name="P168">六、須注意及預定改變之事項(說明預定修正之資料、定義、統計方法等及其修正原因)：無。</text:p>
            <text:p text:style-name="P169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31:00Z</meta:creation-date>
    <dc:date>2025-03-06T08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2" meta:row-count="15" meta:non-whitespace-character-count="1886"/>
  </office:meta>
</office:document-meta>
</file>