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5555in" fo:text-indent="-0.2472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8993in" fo:text-indent="-0.3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993in" fo:text-indent="-0.3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58in" fo:text-indent="-0.3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7423in" fo:text-indent="-0.0409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58in" fo:text-indent="-0.3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8979in" fo:text-indent="-0.39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8in" fo:text-indent="-0.44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8993in" fo:text-indent="-0.3944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8937in" fo:text-indent="-0.192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8937in" fo:text-indent="-0.192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5534in" fo:text-indent="-0.0486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9in" fo:text-indent="0.007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text-autospace="none" style:line-height-at-least="0in" fo:margin-left="0.5895in" fo:text-indent="-0.393in">
        <style:tab-stops/>
      </style:paragraph-properties>
      <style:text-properties fo:font-size="14pt" style:font-size-asian="14pt" style:font-size-complex="14pt"/>
    </style:style>
    <style:style style:name="P79" style:parent-style-name="內文" style:family="paragraph">
      <style:paragraph-properties style:text-autospace="none" style:line-height-at-least="0in" fo:margin-left="0.9in" fo:text-indent="-0.39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text-autospace="none" style:line-height-at-least="0in" fo:margin-left="0.5881in" fo:text-indent="-0.0833in">
        <style:tab-stops/>
      </style:paragraph-properties>
      <style:text-properties fo:font-size="14pt" style:font-size-asian="14pt" style:font-size-complex="14pt"/>
    </style:style>
    <style:style style:name="P84" style:parent-style-name="內文" style:family="paragraph">
      <style:paragraph-properties style:text-autospace="none" style:line-height-at-least="0in" fo:margin-left="0.8993in" fo:text-indent="-0.3944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9in" fo:text-indent="-0.393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5" style:parent-style-name="內文" style:family="paragraph">
      <style:paragraph-properties style:snap-to-layout-grid="false" fo:text-align="justify" style:line-height-at-least="0in" fo:margin-left="0.4333in" fo:text-indent="-0.2083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1" style:parent-style-name="純文字" style:family="paragraph">
      <style:paragraph-properties style:snap-to-layout-grid="false" fo:text-align="justify" style:line-height-at-least="0in" fo:margin-left="0.8486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純文字" style:family="paragraph">
      <style:paragraph-properties style:snap-to-layout-grid="false" fo:text-align="justify" style:line-height-at-least="0in" fo:margin-left="0.8486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兒</text:span><text:span text:style-name="T14">少保護調查處理情形</text:span></text:p>
            <text:p text:style-name="P15">一、發布及編製機關單位</text:p>
            <text:p text:style-name="P16">＊發布機關、單位：桃園市政府社會局會計室</text:p>
            <text:p text:style-name="P17">＊編製單位：桃園市政府家庭暴力暨性侵害防治中心</text:p>
            <text:p text:style-name="P18">＊聯絡電話：(03)3322101#6444</text:p>
            <text:p text:style-name="P19">＊傳真：(03)3348721</text:p>
            <text:p text:style-name="P20">＊電子信箱：10075291@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市</text:span><text:span text:style-name="T47">依兒童及少年福利與權益保障法第53、54條所通報之未滿18歲兒少保護通報案件，經縣市集中受理篩派案窗口分流至「保護服務-兒少保護」之案件均為統計對象。</text:span></text:p>
            <text:p text:style-name="P48">＊統計標準時間：上半年以1至6月、下半年以7至12月之事實為準。</text:p>
            <text:p text:style-name="P49">＊統計項目定義：</text:p>
            <text:p text:style-name="P50">(一)通報調查處理及服務：</text:p>
            <text:p text:style-name="P51"><text:s text:c="2"/>1.通報調查處理件數及人數：本項係統計當期社會安全網未滿18歲兒少保護(含性侵害)及社安網諮詢表通報案件，經集中受理篩派案窗口分流至保護服務-兒少保護體系，完成調查報告之件數及人數。</text:p>
            <text:p text:style-name="P52"><text:s text:c="2"/>2.提供後續處遇服務人數：本項係統計當期兒少保護案件完成調查報告提供後續處遇服務人數，服務類型如下所示：</text:p>
            <text:p text:style-name="P53"><text:s/>(1)保護服務：係指兒少保護案件經調查後開立兒少保護新案及併舊案處遇之人數。</text:p>
            <text:p text:style-name="P54"><text:s/>(2)福利服務：係指兒少保護案件經調查後轉介脆弱家庭服務之人數。</text:p>
            <text:p text:style-name="P55"><text:s/>(3)轉介其他資源：係指兒少保護案件經調查後安排其他處置(包含轉介教育單位等)之人數。</text:p>
            <text:p text:style-name="P56"><text:s text:c="2"/>3.經調查評估後無後續服務需求：本項係統計當期兒少保護案件完成調查報告後不提供後續處遇服務人數。<text:s/></text:p>
            <text:p text:style-name="P57">(二)保護安置情形：本項係統計分流至保護服務體系並提供兒少保護服務之案件中，調查報告勾選保護安置欄位之人數。</text:p>
            <text:p text:style-name="P58">1.提供保護服務人數：當期經兒少保護調查，評估須開案提供後續處遇<text:soft-page-break/>新案或併舊案之人數。</text:p>
            <text:p text:style-name="P59">2.未保護安置：當期兒少保護個案未接受安置人數(緊急安置返家後不得列入計算)。</text:p>
            <text:p text:style-name="P60">3.調查前已安置：當期兒少保護個案，於通報調查前即為社政單位安置個案之人數。</text:p>
            <text:p text:style-name="P61">4.本期進行安置：當期通報調查，依據兒童及少年福利與權益保障法第56條、第57、62條進行安置之兒少保護個案人數。</text:p>
            <text:p text:style-name="P62">(三)保護安置態樣及處所分布：本項係統計當期進行保護安置之案件，其調查報告曾勾選「72小時緊急安置」、「繼續安置」、「委託安置」等態樣及安置處所之人數。</text:p>
            <text:p text:style-name="P63">1.本期進行安置兒少人數：同「(二)保護安置情形-本期進行安置」之人數。</text:p>
            <text:p text:style-name="P64">2.72小時緊急安置：依據兒童及少年福利與權益保障法第56條、第57條進行緊急安置之當期兒少保護個案人數。</text:p>
            <text:p text:style-name="P65">3.繼續安置：依據兒童及少年福利與權益保障法第56條、第57條進行繼續安置之當期兒少保護個案人數。</text:p>
            <text:p text:style-name="P66">4.委託安置：依據兒童及少年福利與權益保障法第62條進行委託安置之當期兒少保護個案人數。</text:p>
            <text:p text:style-name="P67">(四)遭父母、照顧者等家庭成員施虐死亡人數：</text:p>
            <text:p text:style-name="P68"><text:span text:style-name="T69">本項係統計當期未滿18歲兒少保護個案-調查報告</text:span><text:span text:style-name="T70">結案原因</text:span><text:span text:style-name="T71">勾選死亡，且死亡原因為受到父母、監護人、實際照顧者等家庭成員施虐、嚴重疏忽或殺子自殺(亦即不顧兒少生命權與意願，與兒少以燒炭、跳樓、臥軌、開車衝撞等方式從事自殺行為)致死之兒少人數。</text:span></text:p>
            <text:p text:style-name="P72"><text:span text:style-name="T73">＊統計單位：</text:span><text:span text:style-name="T74">人</text:span><text:span text:style-name="T75">數</text:span><text:span text:style-name="T76">、人次</text:span><text:span text:style-name="T77">。</text:span></text:p>
            <text:p text:style-name="P78">＊統計分類：</text:p>
            <text:p text:style-name="P79"><text:span text:style-name="T80">(</text:span><text:span text:style-name="T81">一</text:span><text:span text:style-name="T82">)通報調查處理及服務：分為通報調查處理、提供後續處遇服務人數、經調查評估後無後續服務需求、提供後續處遇服務率。</text:span></text:p>
            <text:p text:style-name="P83">(二)保護安置情形：分為提供保護服務人數、未保護安置及保護安置。</text:p>
            <text:p text:style-name="P84">(三)保護安置態樣及處所分布：分為本期進行安置兒少人數、72小時緊急安置、繼續安置及委託安置。</text:p>
            <text:p text:style-name="P85">(四)遭父母、照顧者等家庭成員施虐死亡人數及原因:分為遭嚴重虐待死亡、遭嚴重疏忽死亡及遭殺子自殺。</text:p>
            <text:p text:style-name="P86"><text:span text:style-name="T87">＊發布週期</text:span><text:span text:style-name="T88">(指資料編製或產生之頻率，如月、季、年等)</text:span><text:span text:style-name="T89">：</text:span><text:span text:style-name="T90">半年</text:span><text:span text:style-name="T91">。</text:span></text:p>
            <text:p text:style-name="P92"><text:span text:style-name="T93">＊時效</text:span><text:span text:style-name="T94">(</text:span><text:span text:style-name="T95">指統計標準時間至資料發布時間之間隔時間</text:span><text:span text:style-name="T96">)</text:span><text:span text:style-name="T97">：</text:span><text:span text:style-name="T98">2</text:span><text:span text:style-name="T99">個月又</text:span><text:span text:style-name="T100">5</text:span><text:span text:style-name="T101">日</text:span><text:span text:style-name="T102">。</text:span></text:p>
            <text:p text:style-name="P103">＊資料變革：無。</text:p>
            <text:p text:style-name="P104">四、公開資料發布訊息</text:p>
            <text:p text:style-name="P105"><text:span text:style-name="T106">＊預告發布日期</text:span><text:span text:style-name="T107">(含預告方式及週期)</text:span><text:span text:style-name="T108">：</text:span><text:span text:style-name="T109">每</text:span><text:span text:style-name="T110">半年</text:span><text:span text:style-name="T111">終了後2</text:span><text:span text:style-name="T112">個月又</text:span><text:span text:style-name="T113">5</text:span><text:span text:style-name="T114">日</text:span><text:span text:style-name="T115">(遇假日順延)</text:span><text:span text:style-name="T116">以報表、網際網路發布。</text:span></text:p>
            <text:p text:style-name="P117">＊同步發送單位(說明資料發布時同步發送之單位或可同步查得該資料之網址)：衛生福利部統計處、桃園市政府主計處。</text:p>
            <text:p text:style-name="P118">五、資料品質</text:p>
            <text:p text:style-name="P119">＊統計指標編製方法與資料來源說明：依據社會安全網登記之兒童少年保護案件資料統計彙編。</text:p>
            <text:p text:style-name="P120">＊統計資料交叉查核及確保資料合理性之機制(說明各項資料之相互關係及不同資料來源之相關統計差異性)：</text:p>
            <text:p text:style-name="P121"><text:span text:style-name="T122">(一</text:span><text:span text:style-name="T123">)</text:span><text:span text:style-name="T124">通報調查處理及服務</text:span><text:span text:style-name="T125">之「</text:span><text:span text:style-name="T126">1類(家內)案件」+</text:span><text:s/>「<text:span text:style-name="T127">2類(家外)案件」</text:span><text:span text:style-name="T128">之總和</text:span><text:span text:style-name="T129">=</text:span><text:span text:style-name="T130">總</text:span><text:span text:style-name="T131">計</text:span><text:span text:style-name="T132">。</text:span></text:p>
            <text:p text:style-name="P133"><text:span text:style-name="T134">(</text:span><text:span text:style-name="T135">二</text:span><text:span text:style-name="T136">)</text:span><text:span text:style-name="T137">遭父母、照顧者等家庭成員施虐死亡人數</text:span><text:span text:style-name="T138">之總計</text:span><text:span text:style-name="T139">=</text:span><text:span text:style-name="T140">遭嚴重虐待死亡</text:span><text:span text:style-name="T141">+</text:span><text:span text:style-name="T142">遭嚴重疏忽死亡</text:span><text:span text:style-name="T143">+</text:span><text:span text:style-name="T144">遭殺子自殺</text:span><text:span text:style-name="T145">。</text:span></text:p>
            <text:p text:style-name="P146">六、須注意及預定改變之事項(說明預定修正之資料、定義、統計方法等及其修正原因)：無。</text:p>
            <text:p text:style-name="P14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36:00Z</meta:creation-date>
    <dc:date>2024-09-19T07:36:00Z</dc:date>
    <meta:template xlink:href="Normal" xlink:type="simple"/>
    <meta:editing-cycles>2</meta:editing-cycles>
    <meta:editing-duration>PT0S</meta:editing-duration>
    <meta:document-statistic meta:page-count="2" meta:paragraph-count="4" meta:word-count="313" meta:character-count="2096" meta:row-count="14" meta:non-whitespace-character-count="1787"/>
  </office:meta>
</office:document-meta>
</file>