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775in" fo:text-indent="-0.6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in" fo:margin-left="0.5895in" fo:text-indent="-0.39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1.1958in" fo:text-indent="-0.2958in">
        <style:tab-stops/>
      </style:paragraph-properties>
      <style:text-properties fo:font-size="14pt" style:font-size-asian="14pt" style:font-size-complex="14pt" fo:background-color="#FFFF00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少通報案件處理情形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家庭暴力暨性侵害防治中心</text:p>
            <text:p text:style-name="P17">＊聯絡電話：(03)3322101#6444</text:p>
            <text:p text:style-name="P18">＊傳真：(03)3348721</text:p>
            <text:p text:style-name="P19">＊電子信箱：10025558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 <text:s text:c="2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網址：</text:p>
            <text:p text:style-name="P32"><text:span text:style-name="T33">(</text:span><text:span text:style-name="T34"><text:s/>)磁片 <text:s text:c="2"/></text:span><text:span text:style-name="T35">(</text:span><text:span text:style-name="T36"><text:s/>)光碟片 <text:s text:c="2"/></text:span><text:span text:style-name="T37">(</text:span><text:span text:style-name="T38">√</text:span><text:span text:style-name="T39">)其他</text:span></text:p>
            <text:p text:style-name="P40">Open Document File (odf)、Portable Document Format (pdf)<text:s/>或Excel檔案。</text:p>
            <text:p text:style-name="P41">三、資料範圍、週期及時效</text:p>
            <text:p text:style-name="P42">＊統計地區範圍及對象：凡本市依據兒童及少年福利與權益保障法第53、54條規定執行之新增案件，均為統計對象。</text:p>
            <text:p text:style-name="P43"><text:span text:style-name="T44">＊統計標準時間：</text:span><text:span text:style-name="T45">上半年以1至6月、下半年以7至12月之事實為準</text:span><text:span text:style-name="T46">。</text:span></text:p>
            <text:p text:style-name="P47">＊統計項目定義：</text:p>
            <text:p text:style-name="P48"><text:s/>(一)通報來源：</text:p>
            <text:p text:style-name="P49">1.通報案件：本項係分別就「兒少保護通報案件(含未滿18歲性侵害案件)」及「社會安全網事件諮詢表-未滿18歲通報案件」兩種表單，按通報來源統計當期通報表案件次，由於通報來源多元，故可能有通報資訊不詳、非屬兒少法通報事由、曾通報過之歷史案件、重複通報及管轄權屬他縣市之通報件次。</text:p>
            <text:p text:style-name="P50">2.依社會安全網「兒少保護(含性侵害)通報表」及「社會安全網事件諮詢表(未滿18歲)」中通報人員之身分別，分為「責任通報」及「一般通報」。透過113專線方式通報者，應以原始通報人為統計對象，非113專線之接線社工。</text:p>
            <text:p text:style-name="P51">(二)分流處理情形：</text:p>
            <text:p text:style-name="P52">1.有效案件總計：本項統計當期社會安全網受保護(被害人)未滿18歲之兒少保護、性侵害、社安網諮詢表通報案件，經扣除用錯表單、重複通報及管轄權屬他縣市等情形，統計由各地方政府集中受理篩派案窗口分流至各服務體系之件次。</text:p>
            <text:p text:style-name="P53">2.依社會安全網兒少保護、性侵害、社安網諮詢表通報案件分流評估表中，由各地方政府集中受理篩派案窗口分流至各服務體系之類型，包<text:soft-page-break/>含：</text:p>
            <text:p text:style-name="P54">(1)保護服務：分流至各地區家庭暴力暨性侵害防治中心之案件，包含兒少保護(含兒少性侵害)、兒少性剝削等2項服務體系。</text:p>
            <text:p text:style-name="P55">(2)福利服務：分流至各地區社會福利服務中心，提供脆弱家庭服務之案件。</text:p>
            <text:p text:style-name="P56">(3)轉介服務：針對未達兒少法第53、54條情事，然經評估並提供諮詢或轉介教育、衛政、警政及民政等單位者，勾選此項。</text:p>
            <text:p text:style-name="P57"><text:span text:style-name="T58">(4)其他情形：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span></text:p>
            <text:p text:style-name="P59"/>
            <text:p text:style-name="P60"><text:span text:style-name="T61">＊統計單位：</text:span><text:span text:style-name="T62">件</text:span><text:span text:style-name="T63">次</text:span><text:span text:style-name="T64">、人</text:span><text:span text:style-name="T65">數</text:span><text:span text:style-name="T66">。</text:span></text:p>
            <text:p text:style-name="P67">＊統計分類：</text:p>
            <text:p text:style-name="P68">(一)通報來源：分為「兒少保護通報案件(含未滿18歲性侵害案件)」及「社會安全網事件諮詢表-未滿18歲通報案件」。</text:p>
            <text:p text:style-name="P69">(二)分流處理情形：分為保護服務(含兒少保護及兒少性剝削)、福利服務、諮詢或轉介及其他情形。</text:p>
            <text:p text:style-name="P70"><text:span text:style-name="T71">＊發布週期</text:span><text:span text:style-name="T72">(指資料編製或產生之頻率，如月、季、年等)</text:span><text:span text:style-name="T73">：</text:span><text:span text:style-name="T74">半年</text:span><text:span text:style-name="T75">。</text:span></text:p>
            <text:p text:style-name="P76"><text:span text:style-name="T77">＊時效</text:span><text:span text:style-name="T78">(</text:span><text:span text:style-name="T79">指統計標準時間至資料發布時間之間隔時間</text:span><text:span text:style-name="T80">)</text:span><text:span text:style-name="T81">：</text:span><text:span text:style-name="T82">2</text:span><text:span text:style-name="T83">個月又</text:span><text:span text:style-name="T84">5</text:span><text:span text:style-name="T85">日</text:span><text:span text:style-name="T86">。</text:span></text:p>
            <text:p text:style-name="P87">＊資料變革：無。</text:p>
            <text:p text:style-name="P88">四、公開資料發布訊息</text:p>
            <text:p text:style-name="P89"><text:span text:style-name="T90">＊預告發布日期</text:span><text:span text:style-name="T91">(含預告方式及週期)</text:span><text:span text:style-name="T92">：</text:span><text:span text:style-name="T93">每</text:span><text:span text:style-name="T94">半年</text:span><text:span text:style-name="T95">終了後2</text:span><text:span text:style-name="T96">個月又</text:span><text:span text:style-name="T97">5</text:span><text:span text:style-name="T98">日</text:span><text:span text:style-name="T99">(遇假日順延)</text:span><text:span text:style-name="T100">以報表、網際網路發布。</text:span></text:p>
            <text:p text:style-name="P101">＊同步發送單位(說明資料發布時同步發送之單位或可同步查得該資料之網址)：衛生福利部統計處、桃園市政府主計處。</text:p>
            <text:p text:style-name="P102">五、資料品質</text:p>
            <text:p text:style-name="P103">＊統計指標編製方法與資料來源說明：依據登記之兒童少年保護（含未滿18歲性侵害案件）及社會安全網事件諮詢表-未滿18歲通報案件資料彙編。</text:p>
            <text:p text:style-name="P104">＊統計資料交叉查核及確保資料合理性之機制(說明各項資料之相互關係及不同資料來源之相關統計差異性)：</text:p>
            <text:p text:style-name="P105"><text:span text:style-name="T106">「</text:span><text:span text:style-name="T107">通報來源</text:span><text:span text:style-name="T108">」</text:span><text:span text:style-name="T109">之總計</text:span><text:span text:style-name="T110">=</text:span><text:span text:style-name="T111">責任通報之合計</text:span><text:span text:style-name="T112">+</text:span><text:span text:style-name="T113">一般通報之合計</text:span><text:span text:style-name="T114">。</text:span></text:p>
            <text:p text:style-name="P115">六、須注意及預定改變之事項(說明預定修正之資料、定義、統計方法等及其修正原因)：無。</text:p>
            <text:p text:style-name="P116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description/>
    <dc:subject/>
    <meta:initial-creator>Damita</meta:initial-creator>
    <dc:creator>公務統計科 桃園市政府主計處</dc:creator>
    <meta:creation-date>2026-06-22T07:14:00Z</meta:creation-date>
    <dc:date>2026-06-22T07:14:00Z</dc:date>
    <meta:print-date>2018-06-25T02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6" meta:row-count="11" meta:non-whitespace-character-count="1420"/>
  </office:meta>
</office:document-meta>
</file>