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0.9145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line-height-at-least="0in" fo:margin-left="0.9145in" fo:text-indent="-0.1965in">
        <style:tab-stops/>
      </style:paragraph-properties>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裁罰統計</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二)性騷擾事件裁罰統計</text:p>
            <text:p text:style-name="P31">1.行為人：行為人違反之法條，修正為性騷擾防治法第27條規定。新增「無正當理由規避、妨礙、拒絕調查或拒絕提供資料者(違反性騷擾防治法第17條)」裁罰項目。</text:p>
            <text:p text:style-name="P32">2.政府機關（構）、部隊、學校：分為(1)「未設立申訴管道及性騷擾防治措施且公開揭示者 (違反性騷擾防治法第7條第1項之規定)」、(2)「未採取立即有效之糾正及補救措施者 (違反性騷擾防治法第7條第2項之規定)」、(3)「為不當之差別待遇者 (違反性騷擾防治法第9條第1項<text:soft-page-break/>之規定)」與(4)「無正當理由規避、妨礙、拒絕調查或拒絕提供資料者(違反性騷擾防治法第17條)」四類。</text:p>
            <text:p text:style-name="P33">3.媒體不當報導：修正為違反性騷擾防治法第10條規定。</text:p>
            <text:p text:style-name="P34">＊統計單位：件、元。</text:p>
            <text:p text:style-name="P35">＊統計分類：橫項依「裁罰件數」及「裁罰金額」分；縱項依「行為人」、「政府機關（構）、部隊、學校」及「媒體不當報導」分。</text:p>
            <text:p text:style-name="P36">＊發布週期(指資料編製或產生之頻率，如月、季、年等)：半年。</text:p>
            <text:p text:style-name="P37">＊時效(指統計標準時間至資料發布時間之間隔時間)：2個月又5日。</text:p>
            <text:p text:style-name="P38">＊資料變革：無。</text:p>
            <text:p text:style-name="P39">四、公開資料發布訊息</text:p>
            <text:p text:style-name="P40">＊預告發布日期(含預告方式及週期)：每半年終了後2個月又5日(遇假日順延)以報表、網際網路發布。</text:p>
            <text:p text:style-name="P41">＊同步發送單位(說明資料發布時同步發送之單位或可同步查得該資料之網址)：衛生福利部統計處、桃園市政府主計處。</text:p>
            <text:p text:style-name="P42">五、資料品質</text:p>
            <text:p text:style-name="P43">＊統計指標編製方法與資料來源說明：依據本府家庭暴力暨性侵害防治中心辦理之各項性騷擾防治服務業務資料彙編。</text:p>
            <text:p text:style-name="P44"><text:span text:style-name="T45">＊統計資料交叉查核及確保資料合理性之機制</text:span><text:span text:style-name="T46">(</text:span><text:span text:style-name="T47">說明各項資料之相互關係及不同資料來源之相關統計差異性</text:span><text:span text:style-name="T48">)</text:span><text:span text:style-name="T49">：</text:span><text:span text:style-name="T50">行為人之「計」+政府機關（構）、部隊、學校之各細項總和+媒體不當報導=「</text:span><text:span text:style-name="T51">總</text:span><text:span text:style-name="T52">計」。</text:span></text:p>
            <text:p text:style-name="P53">六、須注意及預定改變之事項(說明預定修正之資料、定義、統計方法等及其修正原因)：無。</text:p>
            <text:p text:style-name="P5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8:00Z</meta:creation-date>
    <dc:date>2024-09-24T00:28:00Z</dc:date>
    <meta:template xlink:href="Normal.dotm" xlink:type="simple"/>
    <meta:editing-cycles>2</meta:editing-cycles>
    <meta:editing-duration>PT0S</meta:editing-duration>
    <meta:document-statistic meta:page-count="2" meta:paragraph-count="2" meta:word-count="210" meta:character-count="1407" meta:row-count="9" meta:non-whitespace-character-count="1199"/>
  </office:meta>
</office:document-meta>
</file>