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3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當事人基本資料</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25558@mail.tycg.gov.tw<text:s/></text:p>
            <text:p text:style-name="P14">二、發布形式</text:p>
            <text:p text:style-name="P15">二、發布形式</text:p>
            <text:p text:style-name="P16">＊口頭：</text:p>
            <text:p text:style-name="P17">( )記者會或說明會</text:p>
            <text:p text:style-name="P18">＊書面：</text:p>
            <text:p text:style-name="P19">( )新聞稿 <text:s text:c="2"/>(<text:s/>)報表 <text:s text:c="2"/>( )書刊，刊名：</text:p>
            <text:p text:style-name="P20">＊電子媒體：</text:p>
            <text:p text:style-name="P21">(<text:s/>)線上書刊及資料庫，</text:p>
            <text:p text:style-name="P22">網址：</text:p>
            <text:p text:style-name="P23">( )磁片 <text:s text:c="2"/>( )光碟片 <text:s text:c="2"/>(√)其他</text:p>
            <text:p text:style-name="P24">Open Document File (odf)、Portable Document Format (pdf) 或Excel檔案。</text:p>
            <text:p text:style-name="P25">三、資料範圍、週期及時效</text:p>
            <text:p text:style-name="P26">＊統計地區範圍及對象：凡依據性騷擾防治法所執行之業務項目，均為統計範圍及對象。</text:p>
            <text:p text:style-name="P27">＊統計標準時間：上半年以1至6月、下半年以7至12月之事實為準。</text:p>
            <text:p text:style-name="P28">＊統計項目定義：</text:p>
            <text:p text:style-name="P29">(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30"><text:s/>(二)性騷擾當事人基本資料</text:p>
            <text:p text:style-name="P31">1.按性別分：分為男、女、其他及不詳。</text:p>
            <text:p text:style-name="P32">2.按國籍別：分為本國籍非原住民、本國籍原住民、大陸籍（含港澳）、外國籍、其他(含無國籍)4類。</text:p>
            <text:p text:style-name="P33">3.按身心障礙別：領有身心障礙證明、疑似身心障礙者、非身心障礙者、不詳4類。</text:p>
            <text:p text:style-name="P34">4.職業別：受限於原「軍公教警」類無法瞭解各類之申訴調查結果（如軍人性騷擾案件），爰將「軍公教警」分為公務人員、教職人員(含補<text:soft-page-break/>習班、安親班人員)、軍人、警察4類。其中「專門職業」類指專門職業及技術人員，如律師、會計師、專利師、建築師、各科技師、社會工作師、不動產估價師、地政士、不動產經紀人、保險業務員等。</text:p>
            <text:p text:style-name="P35">＊統計單位：人。</text:p>
            <text:p text:style-name="P36">＊統計分類：橫項依「申訴審議結果」及「調解結果」分；縱項依「性別」、「年齡別」、「國籍別」、「身心障礙別」、「教育程度」及「職業別」分。</text:p>
            <text:p text:style-name="P37">＊發布週期(指資料編製或產生之頻率，如月、季、年等)：半年。</text:p>
            <text:p text:style-name="P38">＊時效(指統計標準時間至資料發布時間之間隔時間)：2個月又5日。</text:p>
            <text:p text:style-name="P39">＊資料變革：無。</text:p>
            <text:p text:style-name="P40">四、公開資料發布訊息</text:p>
            <text:p text:style-name="P41">＊預告發布日期(含預告方式及週期)：每半年終了後2個月又5日(遇假日順延)以報表、網際網路發布。</text:p>
            <text:p text:style-name="P42">＊同步發送單位(說明資料發布時同步發送之單位或可同步查得該資料之網址)：衛生福利部統計處、桃園市政府主計處。</text:p>
            <text:p text:style-name="P43">五、資料品質</text:p>
            <text:p text:style-name="P44">＊統計指標編製方法與資料來源說明：依據本府家庭暴力暨性侵害防治中心辦理之各項性騷擾防治服務業務資料彙編。</text:p>
            <text:p text:style-name="P45"><text:span text:style-name="T46">＊統計資料交叉查核及確保資料合理性之機制</text:span><text:span text:style-name="T47">(</text:span><text:span text:style-name="T48">說明各項資料之相互關係及不同資料來源之相關統計差異性</text:span><text:span text:style-name="T49">)</text:span><text:span text:style-name="T50">：</text:span><text:span text:style-name="T51">教育程度別之總和=職業別之總和。</text:span></text:p>
            <text:p text:style-name="P52"/>
            <text:p text:style-name="P53">六、須注意及預定改變之事項(說明預定修正之資料、定義、統計方法等及其修正原因)：無。</text:p>
            <text:p text:style-name="P54">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203" meta:character-count="1362" meta:row-count="9" meta:non-whitespace-character-count="1161"/>
  </office:meta>
</office:document-meta>
</file>