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34"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5"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6"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color="#FF0000" fo:font-size="14pt" style:font-size-asian="14pt" style:font-size-complex="14pt"/>
    </style:style>
    <style:style style:name="T55" style:parent-style-name="預設段落字型" style:family="text">
      <style:text-properties fo:color="#FF0000" fo:font-size="14pt" style:font-size-asian="14pt" style:font-size-complex="14pt"/>
    </style:style>
    <style:style style:name="T56" style:parent-style-name="預設段落字型" style:family="text">
      <style:text-properties fo:color="#FF0000" fo:font-size="14pt" style:font-size-asian="14pt" style:font-size-complex="14pt"/>
    </style:style>
    <style:style style:name="T57" style:parent-style-name="預設段落字型" style:family="text">
      <style:text-properties fo:color="#FF0000"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申訴事件審議結果</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二、發布形式</text:p>
            <text:p text:style-name="P16">＊口頭：</text:p>
            <text:p text:style-name="P17">( )記者會或說明會</text:p>
            <text:p text:style-name="P18">＊書面：</text:p>
            <text:p text:style-name="P19">( )新聞稿 <text:s text:c="2"/>(<text:s/>)報表 <text:s text:c="2"/>( )書刊，刊名：</text:p>
            <text:p text:style-name="P20">＊電子媒體：</text:p>
            <text:p text:style-name="P21">(<text:s/>)線上書刊及資料庫，</text:p>
            <text:p text:style-name="P22">網址：</text:p>
            <text:p text:style-name="P23">( )磁片 <text:s text:c="2"/>( )光碟片 <text:s text:c="2"/>(√)其他</text:p>
            <text:p text:style-name="P24">Open Document File (odf)、Portable Document Format (pdf) 或Excel檔案。</text:p>
            <text:p text:style-name="P25">三、資料範圍、週期及時效</text:p>
            <text:p text:style-name="P26">＊統計地區範圍及對象：凡依據性騷擾防治法所執行之業務項目，均為統計範圍及對象。</text:p>
            <text:p text:style-name="P27">＊統計標準時間：上半年以1至6月、下半年以7至12月之事實為準。</text:p>
            <text:p text:style-name="P28">＊統計項目定義：</text:p>
            <text:p text:style-name="P29">(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30">(二)申訴審議事件來源：係指申訴受理之主管機關，包括：</text:p>
            <text:p text:style-name="P31">(1)申訴時行為人有所屬政府機關（構）、部隊、學校：向該政府機關（構）、部隊、學校提出。</text:p>
            <text:p text:style-name="P32">(2)申訴時行為人為政府機關（構）首長、各級軍事機關（構）及部隊上校編階以上之主官、學校校長、機構之最高負責人或僱用人：向該政府機關（構）、部隊、學校、機構或僱用人所在地之直轄市、縣（市）主管機關提出。</text:p>
            <text:p text:style-name="P33">(3)申訴時行為人不明或為前二款以外之人：向性騷擾事件發生地之警察<text:soft-page-break/>機關提出。</text:p>
            <text:p text:style-name="P34">(三)申訴事件審議結果：係指直轄市、縣(市)主管機管接獲受理主管機關之調查報告及處理建議後，提報審議會審議結果。</text:p>
            <text:p text:style-name="P35">(四)調解事件：性騷擾事件雙方當事人得以書面或言詞向直轄市、縣 (市) 主管機關申請調解。</text:p>
            <text:p text:style-name="P36">(五)移送司法偵查：係指警察機關依性騷擾防治法第25條第1項所移送司法偵查之案件。</text:p>
            <text:p text:style-name="P37">＊統計單位：件。</text:p>
            <text:p text:style-name="P38">＊統計分類：依「申訴審議事件來源」、「申訴審議事件結果」、「調解事件調解結果」及「移送司法偵查」分。</text:p>
            <text:p text:style-name="P39">＊發布週期(指資料編製或產生之頻率，如月、季、年等)：半年。</text:p>
            <text:p text:style-name="P40">＊時效(指統計標準時間至資料發布時間之間隔時間)：2個月又5日。</text:p>
            <text:p text:style-name="P41">＊資料變革：無。</text:p>
            <text:p text:style-name="P42">四、公開資料發布訊息</text:p>
            <text:p text:style-name="P43">＊預告發布日期(含預告方式及週期)：每半年終了後2個月又5日(遇假日順延)以報表、網際網路發布。</text:p>
            <text:p text:style-name="P44">＊同步發送單位(說明資料發布時同步發送之單位或可同步查得該資料之網址)：衛生福利部統計處、桃園市政府主計處。</text:p>
            <text:p text:style-name="P45">五、資料品質</text:p>
            <text:p text:style-name="P46">＊統計指標編製方法與資料來源說明：依據本府家庭暴力暨性侵害防治中心辦理之各項性騷擾防治服務業務資料彙編。</text:p>
            <text:p text:style-name="P47"><text:span text:style-name="T48">＊統計資料交叉查核及確保資料合理性之機制</text:span><text:span text:style-name="T49">(</text:span><text:span text:style-name="T50">說明各項資料之相互關係及不同資料來源之相關統計差異性</text:span><text:span text:style-name="T51">)</text:span><text:span text:style-name="T52">：</text:span><text:span text:style-name="T53">申訴事件</text:span><text:span text:style-name="T54">審議</text:span><text:span text:style-name="T55">結果</text:span><text:span text:style-name="T56">之</text:span><text:span text:style-name="T57">「成立」件數</text:span><text:span text:style-name="T58">與「不成立」件數之和等於</text:span><text:span text:style-name="T59">總</text:span><text:span text:style-name="T60">計</text:span><text:span text:style-name="T61">。</text:span></text:p>
            <text:p text:style-name="P62">六、須注意及預定改變之事項(說明預定修正之資料、定義、統計方法等及其修正原因)：無。</text:p>
            <text:p text:style-name="P63">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215" meta:character-count="1440" meta:row-count="10" meta:non-whitespace-character-count="1227"/>
  </office:meta>
</office:document-meta>
</file>