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fo:font-weight="bold" style:font-weight-asian="bold"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P3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8" style:parent-style-name="內文" style:family="paragraph">
      <style:paragraph-properties style:snap-to-layout-grid="false" fo:line-height="0.25in" fo:margin-left="0.5194in" fo:text-indent="-0.3909in">
        <style:tab-stops/>
      </style:paragraph-properties>
      <style:text-properties fo:font-size="14pt" style:font-size-asian="14pt" style:font-size-complex="12pt"/>
    </style:style>
    <style:style style:name="P39" style:parent-style-name="內文" style:family="paragraph">
      <style:paragraph-properties style:snap-to-layout-grid="false" fo:line-height="0.25in" fo:margin-left="0.5194in" fo:text-indent="-0.3909in">
        <style:tab-stops/>
      </style:paragraph-properties>
      <style:text-properties fo:font-size="14pt" style:font-size-asian="14pt" style:font-size-complex="12pt"/>
    </style:style>
    <style:style style:name="P40" style:parent-style-name="內文" style:family="paragraph">
      <style:paragraph-properties style:snap-to-layout-grid="false" fo:line-height="0.25in" fo:margin-left="0.7173in" fo:text-indent="-0.1555in">
        <style:tab-stops/>
      </style:paragraph-properties>
      <style:text-properties fo:font-size="14pt" style:font-size-asian="14pt" style:font-size-complex="12pt"/>
    </style:style>
    <style:style style:name="P41" style:parent-style-name="內文" style:family="paragraph">
      <style:paragraph-properties style:snap-to-layout-grid="false" fo:line-height="0.25in" fo:margin-left="0.7173in" fo:text-indent="-0.1555in">
        <style:tab-stops/>
      </style:paragraph-properties>
      <style:text-properties fo:font-size="14pt" style:font-size-asian="14pt" style:font-size-complex="12pt"/>
    </style:style>
    <style:style style:name="P42" style:parent-style-name="內文" style:family="paragraph">
      <style:paragraph-properties style:snap-to-layout-grid="false" fo:line-height="0.25in" fo:margin-left="0.7173in" fo:text-indent="-0.1555in">
        <style:tab-stops/>
      </style:paragraph-properties>
      <style:text-properties fo:font-size="14pt" style:font-size-asian="14pt" style:font-size-complex="12pt"/>
    </style:style>
    <style:style style:name="P4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44" style:parent-style-name="純文字" style:family="paragraph">
      <style:paragraph-properties style:snap-to-layout-grid="false" fo:text-align="justify" style:line-height-at-least="0.0694in"/>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style:line-height-at-least="0.0694in"/>
      <style:text-properties style:font-name="標楷體" style:font-name-asian="標楷體" fo:font-size="14pt" style:font-size-asian="14pt" style:font-size-complex="14pt"/>
    </style:style>
    <style:style style:name="P46" style:parent-style-name="內文" style:family="paragraph">
      <style:paragraph-properties fo:text-align="justify" fo:line-height="0.25in" fo:margin-left="0.4041in" fo:text-indent="-0.2111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language-asian="zh" style:country-asian="HK"/>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margin-left="0.4041in" fo:text-indent="-0.2111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language-asian="zh" style:country-asian="HK"/>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4041in" fo:text-indent="-0.2111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language-asian="zh" style:country-asian="HK"/>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language-asian="zh" style:country-asian="HK"/>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8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8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事件裁罰案-按裁罰事由</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text:span><text:span text:style-name="T27"><text:s/>)磁片 <text:s text:c="2"/></text:span><text:span text:style-name="T28">(</text:span><text:span text:style-name="T29"><text:s/>)光碟片 <text:s text:c="2"/></text:span><text:span text:style-name="T30">(</text:span><text:span text:style-name="T31">√</text:span><text:span text:style-name="T32">)其他</text:span></text:p>
            <text:p text:style-name="P33">Open Document File (odf)、Portable Document Format (pdf)<text:s/>或Excel檔案。</text:p>
            <text:p text:style-name="P34">三、資料範圍、週期及時效</text:p>
            <text:p text:style-name="P35">＊統計地區範圍及對象：凡桃園市政府依據性侵害犯罪防治法所執行之業務項目（含二線輔導、家庭暴力事件服務處），均為統計範圍及對象。</text:p>
            <text:p text:style-name="P36">＊統計標準時間：上半年以1至6月、下半年以7至12月之事實為準。</text:p>
            <text:p text:style-name="P37">＊統計項目定義：</text:p>
            <text:p text:style-name="P38">(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39">(二)性侵害事件裁罰：</text:p>
            <text:p text:style-name="P40">1.加害人裁罰：指依性侵害犯罪防治法第50條第1項第1、2款(112年2<text:s text:c="3"/>月15日條文修正前為第21條第1項第1、2、3款)事件之裁罰。</text:p>
            <text:p text:style-name="P41">2.媒體不當報導裁罰：指依性侵害犯罪防治法第48條第2項(112年2月15日條文修正前為第13條第1項)之規定，對宣傳品、出版品、網際網路或其他媒體報導或記載被害人姓名或其他足資識別被害人身分資訊之裁罰。</text:p>
            <text:p text:style-name="P42">3.任何人揭露被害人身分裁罰：指依性侵害犯罪防治法第48條第4項(112年2月15日條文修正前為第13條第2項)之規定，對任何人以媒體或其他方法公開或揭露被害人身分資訊之裁罰。</text:p>
            <text:p text:style-name="P43">＊統計單位：件、新臺幣元。</text:p>
            <text:p text:style-name="P44"><text:s text:c="2"/>＊統計分類：橫項依「件數」及「罰鍰金額」分；縱項依「性侵害事件裁罰案</text:p>
            <text:p text:style-name="P45"><text:s text:c="4"/>按裁罰事由統計」分。</text:p>
            <text:soft-page-break/>
            <text:p text:style-name="P46"><text:span text:style-name="T47">＊發布週期</text:span><text:span text:style-name="T48">(指資料編製或產生之頻率，如月、季、年等)</text:span><text:span text:style-name="T49">：</text:span><text:span text:style-name="T50">半年</text:span><text:span text:style-name="T51">。</text:span></text:p>
            <text:p text:style-name="P52"><text:span text:style-name="T53">＊時效</text:span><text:span text:style-name="T54">(</text:span><text:span text:style-name="T55">指統計標準時間至資料發布時間之間隔時間</text:span><text:span text:style-name="T56">)</text:span><text:span text:style-name="T57">：</text:span><text:span text:style-name="T58">2</text:span><text:span text:style-name="T59">個月又</text:span><text:span text:style-name="T60">5</text:span><text:span text:style-name="T61">日</text:span><text:span text:style-name="T62">。</text:span></text:p>
            <text:p text:style-name="P63">＊資料變革：無。</text:p>
            <text:p text:style-name="P64">四、公開資料發布訊息</text:p>
            <text:p text:style-name="P65"><text:span text:style-name="T66">＊預告發布日期</text:span><text:span text:style-name="T67">(含預告方式及週期)</text:span><text:span text:style-name="T68">：</text:span><text:span text:style-name="T69">每</text:span><text:span text:style-name="T70">半年</text:span><text:span text:style-name="T71">終了後2</text:span><text:span text:style-name="T72">個月又</text:span><text:span text:style-name="T73">5</text:span><text:span text:style-name="T74">日</text:span><text:span text:style-name="T75">(遇假日順延)</text:span><text:span text:style-name="T76">以報表、網際網路發布。</text:span></text:p>
            <text:p text:style-name="P77">＊同步發送單位(說明資料發布時同步發送之單位或可同步查得該資料之網址)：衛生福利部統計處、桃園市政府主計處。</text:p>
            <text:p text:style-name="P78">五、資料品質</text:p>
            <text:p text:style-name="P79">＊統計指標編製方法與資料來源說明：依據桃園市政府家庭暴力及性侵害防治中心（含二線輔導、家庭暴力事件服務處）辦理之各項性侵害服務業務資料彙編。</text:p>
            <text:p text:style-name="P80">＊統計資料交叉查核及確保資料合理性之機制(說明各項資料之相互關係及不同資料來源之相關統計差異性)：性侵害事件裁罰按裁罰事由統計之各裁罰事由件數(罰緩金額)之總和=「總計」。</text:p>
            <text:p text:style-name="P81">六、須注意及預定改變之事項(說明預定修正之資料、定義、統計方法等及其修正原因)：無。</text:p>
            <text:p text:style-name="P8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198" meta:character-count="1327" meta:row-count="9" meta:non-whitespace-character-count="1131"/>
  </office:meta>
</office:document-meta>
</file>