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language-asian="zh" style:country-asian="HK"/>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3" style:parent-style-name="內文" style:family="paragraph">
      <style:paragraph-properties fo:text-align="justify" fo:line-height="0.25in"/>
      <style:text-properties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Times New Roman" fo:font-weight="bold" style:font-weight-asian="bold" fo:font-size="14pt" style:font-size-asian="14pt" style:font-size-complex="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333in" fo:text-indent="-0.2083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letter-kerning="false"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8" style:parent-style-name="內文" style:family="paragraph">
      <style:paragraph-properties style:snap-to-layout-grid="false" fo:line-height="0.2777in" fo:margin-left="0.5555in" fo:text-indent="-0.3888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font-size="14pt" style:font-size-asian="14pt" style:font-size-complex="14pt"/>
    </style:style>
    <style:style style:name="P62" style:parent-style-name="清單段落" style:list-style-name="LFO6" style:family="paragraph">
      <style:paragraph-properties style:snap-to-layout-grid="false" fo:line-height="0.2777in" fo:margin-left="0.6666in">
        <style:tab-stops/>
      </style:paragraph-properties>
      <style:text-properties fo:color="#EE0000" style:letter-kerning="false" fo:font-size="14pt" style:font-size-asian="14pt" style:font-size-complex="14pt" style:text-underline-type="single" style:text-underline-style="solid" style:text-underline-width="auto" style:text-underline-mode="continuous"/>
    </style:style>
    <style:style style:name="P63" style:parent-style-name="清單段落" style:list-style-name="LFO6" style:family="paragraph">
      <style:paragraph-properties style:snap-to-layout-grid="false" fo:line-height="0.2777in" fo:margin-left="0.6666in">
        <style:tab-stops/>
      </style:paragraph-properties>
      <style:text-properties fo:color="#EE0000" style:letter-kerning="false" fo:font-size="14pt" style:font-size-asian="14pt" style:font-size-complex="14pt" style:text-underline-type="single" style:text-underline-style="solid" style:text-underline-width="auto" style:text-underline-mode="continuous"/>
    </style:style>
    <style:style style:name="P64" style:parent-style-name="清單段落" style:list-style-name="LFO6" style:family="paragraph">
      <style:paragraph-properties style:snap-to-layout-grid="false" fo:line-height="0.2777in" fo:margin-left="0.6666in">
        <style:tab-stops/>
      </style:paragraph-properties>
      <style:text-properties fo:color="#EE0000" style:letter-kerning="false" fo:font-size="14pt" style:font-size-asian="14pt" style:font-size-complex="14pt" style:text-underline-type="single" style:text-underline-style="solid" style:text-underline-width="auto" style:text-underline-mode="continuous"/>
    </style:style>
    <style:style style:name="P65" style:parent-style-name="清單段落" style:list-style-name="LFO6" style:family="paragraph">
      <style:paragraph-properties style:snap-to-layout-grid="false" fo:line-height="0.2777in" fo:margin-left="0.6666in">
        <style:tab-stops/>
      </style:paragraph-properties>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letter-kerning="false" fo:font-size="14pt" style:font-size-asian="14pt" style:font-size-complex="14pt"/>
    </style:style>
    <style:style style:name="P69" style:parent-style-name="清單段落" style:list-style-name="LFO6" style:family="paragraph">
      <style:paragraph-properties style:snap-to-layout-grid="false" fo:line-height="0.2777in" fo:margin-left="0.6666in">
        <style:tab-stops/>
      </style:paragraph-properties>
    </style:style>
    <style:style style:name="T70" style:parent-style-name="預設段落字型" style:family="text">
      <style:text-properties style:letter-kerning="false" fo:font-size="14pt" style:font-size-asian="14pt" style:font-size-complex="14pt"/>
    </style:style>
    <style:style style:name="T71"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letter-kerning="false" fo:font-size="14pt" style:font-size-asian="14pt" style:font-size-complex="14pt"/>
    </style:style>
    <style:style style:name="P73" style:parent-style-name="清單段落" style:list-style-name="LFO6" style:family="paragraph">
      <style:paragraph-properties style:snap-to-layout-grid="false" fo:line-height="0.2777in" fo:margin-left="0.6666in">
        <style:tab-stops/>
      </style:paragraph-properties>
    </style:style>
    <style:style style:name="T74" style:parent-style-name="預設段落字型" style:family="text">
      <style:text-properties style:letter-kerning="false" fo:font-size="14pt" style:font-size-asian="14pt" style:font-size-complex="14pt"/>
    </style:style>
    <style:style style:name="T75" style:parent-style-name="預設段落字型" style:family="text">
      <style:text-properties fo:color="#EE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letter-kerning="false" fo:font-size="14pt" style:font-size-asian="14pt" style:font-size-complex="14pt"/>
    </style:style>
    <style:style style:name="P7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style:snap-to-layout-grid="false" style:line-height-at-least="0in" fo:margin-left="0.4333in" fo:text-indent="-0.208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style:snap-to-layout-grid="false" style:line-height-at-least="0in" fo:margin-left="0.4333in" fo:text-indent="-0.2083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9" style:parent-style-name="內文" style:family="paragraph">
      <style:paragraph-properties style:snap-to-layout-grid="false" style:line-height-at-least="0in" fo:margin-left="0.4333in" fo:text-indent="-0.2083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language-asian="zh" style:country-asian="HK"/>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language-asian="zh" style:country-asian="HK"/>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text:span text:style-name="T8">資料</text:span><text:span text:style-name="T9">項目</text:span><text:span text:style-name="T10">：</text:span><text:span text:style-name="T11">桃園</text:span><text:span text:style-name="T12">市</text:span><text:span text:style-name="T13">家庭暴力</text:span><text:span text:style-name="T14">事件裁</text:span><text:span text:style-name="T15">罰</text:span><text:span text:style-name="T16">案-按裁罰事由</text:span></text:p>
            <text:p text:style-name="P17">一、發布及編製機關單位</text:p>
            <text:p text:style-name="P18">＊發布機關、單位：桃園市政府社會局會計室</text:p>
            <text:p text:style-name="P19">＊編製單位：桃園市政府家庭暴力暨性侵害防治中心</text:p>
            <text:p text:style-name="P20">＊聯絡電話：(03)3322101#6444</text:p>
            <text:p text:style-name="P21">＊傳真：(03)3348721</text:p>
            <text:p text:style-name="P22">＊電子信箱：10025558@mail.tycg.gov.tw<text:s/></text:p>
            <text:p text:style-name="P23">二、發布形式</text:p>
            <text:p text:style-name="P24">＊口頭：</text:p>
            <text:p text:style-name="P25">(<text:s/>)記者會或說明會</text:p>
            <text:p text:style-name="P26"><text:span text:style-name="T27">＊書面：</text:span></text:p>
            <text:p text:style-name="P28">(<text:s/>)新聞稿 <text:s text:c="2"/>(<text:s/>)報表 <text:s text:c="2"/>(<text:s/>)書刊，刊名：</text:p>
            <text:p text:style-name="P29">＊電子媒體：</text:p>
            <text:p text:style-name="P30"><text:span text:style-name="T31">(</text:span><text:span text:style-name="T32"><text:s/></text:span><text:span text:style-name="T33">)</text:span><text:span text:style-name="T34">線上書刊及資料庫，</text:span></text:p>
            <text:p text:style-name="P35">網址：</text:p>
            <text:p text:style-name="P36"><text:span text:style-name="T37">(</text:span><text:span text:style-name="T38"><text:s/></text:span><text:span text:style-name="T39">)</text:span><text:span text:style-name="T40">磁片 <text:s text:c="2"/></text:span><text:span text:style-name="T41">(</text:span><text:span text:style-name="T42"><text:s/></text:span><text:span text:style-name="T43">)</text:span><text:span text:style-name="T44">光碟片 <text:s text:c="2"/></text:span><text:span text:style-name="T45">(</text:span><text:span text:style-name="T46">√</text:span><text:span text:style-name="T47">)</text:span><text:span text:style-name="T48">其他</text:span></text:p>
            <text:p text:style-name="P49">Open Document File (odf)、Portable Document Format (pdf)<text:s/>或Excel檔案。</text:p>
            <text:p text:style-name="P50">三、資料範圍、週期及時效</text:p>
            <text:p text:style-name="P51">＊統計地區範圍及對象：凡桃園市政府依據家庭暴力防治法所執行之業務項目(含二線輔導、家庭暴力事件服務處)，均為統計範圍及對象。</text:p>
            <text:p text:style-name="P52"><text:span text:style-name="T53">＊統計標準時間：</text:span><text:span text:style-name="T54">上半年以1至6月、下半年以7至12月之事實為準</text:span><text:span text:style-name="T55">。</text:span></text:p>
            <text:p text:style-name="P56">＊統計項目定義：</text:p>
            <text:p text:style-name="P57">(一)家庭暴力：家庭暴力防治法所稱家庭暴力者，謂家庭成員間實施身體或精神上不法侵害之行為。</text:p>
            <text:p text:style-name="P58"><text:span text:style-name="T59">(二)家庭暴力事件裁罰：係指依家庭暴力防治法</text:span><text:span text:style-name="T60">第61-1條、第61-2條、</text:span><text:span text:style-name="T61">第62條及第63條對家庭暴力事件之裁罰。</text:span></text:p>
            <text:list text:style-name="LFO6" text:continue-numbering="true">
              <text:list-item>
                <text:p text:style-name="P62">宣傳品、出版品、網際網路或其他媒體報導或記載有被害人及其未成年子女之姓名，或其他足以識別被害人及其未成年子女身分之資訊：係指家庭暴力防治法第61-1條第2項或第3項所規定者；即違反第50-1條第1項或第4項規定者，由直轄市、縣(市)主管機關處新臺幣6萬元以上60萬元以下罰鍰。</text:p>
              </text:list-item>
              <text:list-item>
                <text:p text:style-name="P63">非登記為電信事業之網際網路平臺提供者、網際網路應用服務提供者或網際網路接取服務提供者，無正當理由，未先行限制瀏覽或移除與被害人性影像有關之網頁資料者：係指家庭暴力防治法第61-2條第1款或第2款；即違反第50-2條第1項規定者，由直轄市、縣(市)主管機關處新臺幣6萬元以上60萬元以下罰鍰。</text:p>
              </text:list-item>
              <text:list-item>
                <text:p text:style-name="P64">非登記為電信事業之網際網路平臺提供者、網際網路應用服務提供者或網<text:soft-page-break/>際網路接取服務提供者，未將散布被害人性影像行為人之個人資料及網路使用紀錄資料保留180日，以供司法及警察機關調查者：係指家庭暴力防治法第61-2條第3款或第4款；即違反第50-2條第2項規定者，由直轄市、縣(市)主管機關處新臺幣6萬元以上60萬元以下罰鍰。</text:p>
              </text:list-item>
              <text:list-item>
                <text:p text:style-name="P65"><text:span text:style-name="T66">執行家庭暴力防治人員，在執行職務時知有疑似家庭暴力之情事者，未通報當地主管機關者：係指家庭暴力防治法第62條第1項所規定者；即違反第50條第1項規定者，醫事人員、社工人員、臨床心理人員、教育人員、保育人員、警察人員及其他執行家庭暴力防治人員，在執行職務時知有疑似家庭暴力情事者，未通報當地主管機關者</text:span><text:span text:style-name="T67">，由直轄市、縣(市)主管機關處新臺幣6千元以上3萬元以下罰鍰</text:span><text:span text:style-name="T68">。</text:span></text:p>
              </text:list-item>
              <text:list-item>
                <text:p text:style-name="P69"><text:span text:style-name="T70">醫療機構對於家庭暴力之被害人，無故拒絕診療及開立驗傷診斷書者：係指家庭暴力防治法第62條第2項所規定者；即違反第52條規定者</text:span><text:span text:style-name="T71">，由直轄市、縣(市)主管機關處新臺幣6千元以上3萬元以下罰鍰</text:span><text:span text:style-name="T72">。</text:span></text:p>
              </text:list-item>
              <text:list-item>
                <text:p text:style-name="P73"><text:span text:style-name="T74">無正當理由撥打專線電話，致妨害公務執行者：係指家庭暴力防治法第63條所規定者；即違反第51條第3款規定者</text:span><text:span text:style-name="T75">，經勸阻不聽，由直轄市、縣(市)主管機關處新臺幣3千元以上1萬5千元以下罰鍰</text:span><text:span text:style-name="T76">。</text:span></text:p>
              </text:list-item>
            </text:list>
            <text:p text:style-name="P77">＊統計單位：件、元。</text:p>
            <text:p text:style-name="P78">＊統計分類：橫項依「件數」及「罰鍰金額」分；縱項依「家庭暴力事件裁罰案按裁罰事由」分。</text:p>
            <text:p text:style-name="P79"><text:span text:style-name="T80">＊發布週期</text:span><text:span text:style-name="T81">(指資料編製或產生之頻率，如月、季、年等</text:span><text:span text:style-name="T82">)</text:span><text:span text:style-name="T83">：</text:span><text:span text:style-name="T84">半年</text:span><text:span text:style-name="T85">。</text:span></text:p>
            <text:p text:style-name="P86"><text:span text:style-name="T87">＊時效</text:span><text:span text:style-name="T88">(</text:span><text:span text:style-name="T89">指統計標準時間至資料發布時間之間隔時間</text:span><text:span text:style-name="T90">)</text:span><text:span text:style-name="T91">：</text:span><text:span text:style-name="T92">2</text:span><text:span text:style-name="T93">個月又</text:span><text:span text:style-name="T94">5</text:span><text:span text:style-name="T95">日</text:span><text:span text:style-name="T96">。</text:span></text:p>
            <text:p text:style-name="P97">＊資料變革：無。</text:p>
            <text:p text:style-name="P98">四、公開資料發布訊息</text:p>
            <text:p text:style-name="P99"><text:span text:style-name="T100">＊預告發布日期</text:span><text:span text:style-name="T101">(含預告方式及週期</text:span><text:span text:style-name="T102">)</text:span><text:span text:style-name="T103">：</text:span><text:span text:style-name="T104">每</text:span><text:span text:style-name="T105">半年</text:span><text:span text:style-name="T106">終了後2</text:span><text:span text:style-name="T107">個月又</text:span><text:span text:style-name="T108">5</text:span><text:span text:style-name="T109">日</text:span><text:span text:style-name="T110">(遇假日順延</text:span><text:span text:style-name="T111">)</text:span><text:span text:style-name="T112">以報表、網際網路發布。</text:span></text:p>
            <text:p text:style-name="P113">＊同步發送單位(說明資料發布時同步發送之單位或可同步查得該資料之網址)：衛生福利部統計處、桃園市政府主計處。</text:p>
            <text:p text:style-name="P114">五、資料品質</text:p>
            <text:p text:style-name="P115">＊統計指標編製方法與資料來源說明：依據本市家庭暴力及性侵害防治中心辦理之各項家庭暴力服務業務編製。</text:p>
            <text:p text:style-name="P116">＊統計資料交叉查核及確保資料合理性之機制(說明各項資料之相互關係及不同資料來源之相關統計差異性)：家庭暴力事件裁罰按裁罰事由統計之各裁罰事由件數(罰緩金額)之總和=「總計」。</text:p>
            <text:p text:style-name="P117">六、須注意及預定改變之事項(說明預定修正之資料、定義、統計方法等及其修正原因)：無。</text:p>
            <text:p text:style-name="P118">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fo:color="#EE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71" meta:character-count="1816" meta:row-count="12" meta:non-whitespace-character-count="1548"/>
  </office:meta>
</office:document-meta>
</file>