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1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1pt" style:font-size-asian="11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language-asian="zh" style:country-asian="HK"/>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政府婦幼發展局新住民通譯人才培訓與運用概況</text:p>
            <text:p text:style-name="P8">一、發布及編製機關單位</text:p>
            <text:p text:style-name="P9"><text:span text:style-name="T10">＊發布機關、單位：</text:span><text:span text:style-name="T11">桃園市政府婦幼發展局</text:span><text:span text:style-name="T12">會計室</text:span></text:p>
            <text:p text:style-name="P13"><text:span text:style-name="T14">＊編製單位：</text:span><text:span text:style-name="T15">桃園市政府婦幼發展局</text:span><text:span text:style-name="T16">新住民事務</text:span><text:span text:style-name="T17">科</text:span></text:p>
            <text:p text:style-name="P18">＊聯絡電話：03-3322101#5904</text:p>
            <text:p text:style-name="P19">＊傳真：03-3333176</text:p>
            <text:p text:style-name="P20">＊電子信箱：10029329@mail.tycg.gov.tw<text:s/></text:p>
            <text:p text:style-name="P21">二、發布形式</text:p>
            <text:p text:style-name="P22">＊口頭：</text:p>
            <text:p text:style-name="P23">(<text:s/>)記者會或說明會</text:p>
            <text:p text:style-name="P24">＊書面：</text:p>
            <text:p text:style-name="P25">(<text:s/>)新聞稿<text:s text:c="3"/>(<text:s/>)報表 <text:s/><text:s/>(<text:s/>)書刊，刊名：</text:p>
            <text:p text:style-name="P26">＊電子媒體：</text:p>
            <text:p text:style-name="P27">(<text:s/>)線上書刊及資料庫，</text:p>
            <text:p text:style-name="P28"><text:span text:style-name="T29">網址：</text:span><text:span text:style-name="T30"><text:s/></text:span></text:p>
            <text:p text:style-name="P31"><text:span text:style-name="T32">(</text:span><text:span text:style-name="T33"><text:s/></text:span><text:span text:style-name="T34">)</text:span><text:span text:style-name="T35">磁片</text:span><text:span text:style-name="T36"><text:s text:c="3"/></text:span><text:span text:style-name="T37">(</text:span><text:span text:style-name="T38"><text:s/></text:span><text:span text:style-name="T39">)</text:span><text:span text:style-name="T40">光碟片</text:span><text:span text:style-name="T41"><text:s text:c="2"/></text:span><text:span text:style-name="T42"><text:s/></text:span><text:span text:style-name="T43">(</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參與本局年度通譯招募暨培訓者、經本局通譯招募暨培訓合格授予結業證明之通譯及參與本局年度通譯櫃台服務及陪同家訪通譯，均為統計對象</text:p>
            <text:p text:style-name="P50">＊統計標準時間：動態資料以當年之事實為準；靜態資料以當年底之事實為準。</text:p>
            <text:p text:style-name="P51"><text:span text:style-name="T52">＊</text:span><text:span text:style-name="T53">統計項目定義</text:span><text:span text:style-name="T54">：</text:span></text:p>
            <text:p text:style-name="P55">(一)參與通譯培訓人數：係指全程參與本局辦理之年度通譯招募暨培訓之新住民人數。</text:p>
            <text:p text:style-name="P56">(二)年底擔任通譯人數：係指經本局通譯培訓合格授予結業證明之新住民通譯人數。</text:p>
            <text:p text:style-name="P57">(三)參與通譯櫃台服務及陪同家訪通譯：係指參與本局年度通譯櫃台服務及依社工家訪需求陪同家訪新住民通譯之人員數及時數。</text:p>
            <text:p text:style-name="P58">＊統計單位：人、時數。</text:p>
            <text:p text:style-name="P59">＊統計分類：縱向項目依「參與通譯培訓」、「擔任通譯」及「參與通譯櫃台服務及陪同家訪通譯」，橫向項目依「性別」及「語言別」分。</text:p>
            <text:p text:style-name="P60"><text:span text:style-name="T61">＊發布週期</text:span><text:span text:style-name="T62">(指資料編製或產生之頻率，如月、季、年等)</text:span><text:span text:style-name="T63">：</text:span><text:span text:style-name="T64">年</text:span><text:span text:style-name="T65">。</text:span></text:p>
            <text:p text:style-name="P66">＊時效(指統計標準時間至資料發布時間之間隔時間)：2個月。</text:p>
            <text:p text:style-name="P67">＊資料變革：無。</text:p>
            <text:p text:style-name="P68">四、公開資料發布訊息</text:p>
            <text:p text:style-name="P69"><text:span text:style-name="T70">＊預告發布日期</text:span><text:span text:style-name="T71">(含預告方式及週期)</text:span><text:span text:style-name="T72">：</text:span><text:span text:style-name="T73">每</text:span><text:span text:style-name="T74">年</text:span><text:span text:style-name="T75">終了後</text:span><text:span text:style-name="T76">2個月</text:span><text:span text:style-name="T77">(遇假日順延)</text:span><text:span text:style-name="T78">以報表、網際網路發布。</text:span></text:p>
            <text:soft-page-break/>
            <text:p text:style-name="P79">＊同步發送單位(說明資料發布時同步發送之單位或可同步查得該資料之網址)：桃園市政府主計處。</text:p>
            <text:p text:style-name="P80">五、資料品質</text:p>
            <text:p text:style-name="P81">＊統計指標編製方法與資料來源說明：由本局新住民事務科依據本局通譯培訓課程成果、通譯名冊及服務統計資料統計彙編。</text:p>
            <text:p text:style-name="P82">＊統計資料交叉查核及確保資料合理性之機制(說明各項資料之相互關係及不同資料來源之相關統計差異性)：合計項等於各分類項之和。</text:p>
            <text:p text:style-name="P83">六、須注意及預定改變之事項(說明預定修正之資料、定義、統計方法等及其修正原因)：無。</text:p>
            <text:p text:style-name="P84">七、其他事項：無。</text:p>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2T00:48:00Z</meta:creation-date>
    <dc:date>2024-11-22T00:48:00Z</dc:date>
    <meta:print-date>2018-03-20T07:57:00Z</meta:print-date>
    <meta:template xlink:href="Normal.dotm" xlink:type="simple"/>
    <meta:editing-cycles>2</meta:editing-cycles>
    <meta:editing-duration>PT0S</meta:editing-duration>
    <meta:document-statistic meta:page-count="2" meta:paragraph-count="2" meta:word-count="156" meta:character-count="1046" meta:row-count="7" meta:non-whitespace-character-count="892"/>
  </office:meta>
</office:document-meta>
</file>