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language-asian="zh" style:country-asian="HK"/>
    </style:style>
    <style:style style:name="T17" style:parent-style-name="預設段落字型" style:family="text">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8"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9" style:parent-style-name="內文" style:family="paragraph">
      <style:paragraph-properties fo:text-align="justify" fo:line-height="0.25in" fo:margin-left="0.6708in" fo:margin-right="-0.2277in" fo:text-indent="-0.2041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weight="bold" style:font-weight-asian="bold"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4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line-height="0.25in" fo:margin-left="0.5555in" fo:text-indent="-0.3888in">
        <style:tab-stops/>
      </style:paragraph-properties>
      <style:text-properties fo:font-size="14pt" style:font-size-asian="14pt" style:font-size-complex="14pt"/>
    </style:style>
    <style:style style:name="P52" style:parent-style-name="內文" style:family="paragraph">
      <style:paragraph-properties style:snap-to-layout-grid="false" fo:line-height="0.25in" fo:margin-left="0.5555in" fo:text-indent="-0.3888in">
        <style:tab-stops/>
      </style:paragraph-properties>
      <style:text-properties fo:font-size="14pt" style:font-size-asian="14pt" style:font-size-complex="14pt"/>
    </style:style>
    <style:style style:name="P53" style:parent-style-name="內文" style:family="paragraph">
      <style:paragraph-properties style:snap-to-layout-grid="false" fo:line-height="0.25in" fo:margin-left="0.5555in" fo:text-indent="-0.3888in">
        <style:tab-stops/>
      </style:paragraph-properties>
      <style:text-properties fo:font-size="14pt" style:font-size-asian="14pt" style:font-size-complex="14pt"/>
    </style:style>
    <style:style style:name="P54" style:parent-style-name="內文" style:family="paragraph">
      <style:paragraph-properties style:snap-to-layout-grid="false" fo:line-height="0.25in" fo:margin-left="0.5555in" fo:text-indent="-0.3888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text-indent="0.1944in"/>
      <style:text-properties fo:font-size="14pt" style:font-size-asian="14pt" style:font-size-complex="14pt"/>
    </style:style>
    <style:style style:name="P56" style:parent-style-name="內文" style:family="paragraph">
      <style:paragraph-properties style:snap-to-layout-grid="false" fo:line-height="0.25in" fo:margin-left="0.3611in" fo:text-indent="-0.1944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6" style:parent-style-name="純文字" style:family="paragraph">
      <style:paragraph-properties style:snap-to-layout-grid="false" fo:text-align="justify" style:line-height-at-least="0in" fo:margin-left="0.5in" fo:text-indent="-0.24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托嬰中心專業工作人員</text:p>
            <text:p text:style-name="P8">一、發布及編製機關單位</text:p>
            <text:p text:style-name="P9">＊發布機關、單位：桃園市政府婦幼發展局會計室</text:p>
            <text:p text:style-name="P10"><text:span text:style-name="T11">＊編製單位：</text:span><text:span text:style-name="T12">桃園市政府</text:span><text:span text:style-name="T13">婦幼發展</text:span><text:span text:style-name="T14">局</text:span><text:span text:style-name="T15">幼兒</text:span><text:span text:style-name="T16">托育</text:span><text:span text:style-name="T17">科</text:span></text:p>
            <text:p text:style-name="P18">＊聯絡電話：03-3322101#5904</text:p>
            <text:p text:style-name="P19">＊傳真：03-3333176</text:p>
            <text:p text:style-name="P20">＊電子信箱：10029329@mail.tycg.gov.tw<text:s/></text:p>
            <text:p text:style-name="P21">二、發布形式</text:p>
            <text:p text:style-name="P22">＊口頭：</text:p>
            <text:p text:style-name="P23">(<text:s/>)記者會或說明會</text:p>
            <text:p text:style-name="P24">＊書面：</text:p>
            <text:p text:style-name="P25">(<text:s/>)新聞稿<text:s text:c="3"/>(<text:s/>)報表 <text:s/><text:s/>(<text:s/>)書刊，刊名：</text:p>
            <text:p text:style-name="P26">＊電子媒體：</text:p>
            <text:p text:style-name="P27">(<text:s/>)線上書刊及資料庫，</text:p>
            <text:p text:style-name="P28">網址：</text:p>
            <text:p text:style-name="P29"><text:span text:style-name="T30">(</text:span><text:span text:style-name="T31"><text:s/></text:span><text:span text:style-name="T32">)</text:span><text:span text:style-name="T33">磁片</text:span><text:span text:style-name="T34"><text:s text:c="3"/></text:span><text:span text:style-name="T35">(</text:span><text:span text:style-name="T36"><text:s/></text:span><text:span text:style-name="T37">)</text:span><text:span text:style-name="T38">光碟片</text:span><text:span text:style-name="T39"><text:s/></text:span><text:span text:style-name="T40"><text:s/></text:span><text:span text:style-name="T41"><text:s/></text:span><text:span text:style-name="T42">(</text:span><text:span text:style-name="T43">√</text:span><text:span text:style-name="T44">)</text:span><text:span text:style-name="T45">其他</text:span></text:p>
            <text:p text:style-name="P46">Open Document File (odf)、Portable Document Format (pdf) 或Excel檔案。</text:p>
            <text:p text:style-name="P47">三、資料範圍、週期及時效</text:p>
            <text:p text:style-name="P48">＊統計地區範圍及對象：凡經本市轄內核准設立之公、私立及公辦民營托嬰中心，均為統計對象。</text:p>
            <text:p text:style-name="P49">＊統計標準時間：以6月底、12月底之事實為準。</text:p>
            <text:p text:style-name="P50">＊統計項目定義：</text:p>
            <text:p text:style-name="P51">(一)專業工作人員：含主管人員(主任)、托育人員及護理人員。</text:p>
            <text:p text:style-name="P52">(二)托育人員：指於托嬰中心提供教育及保育之人員。</text:p>
            <text:p text:style-name="P53">(三)護理人員：係指經護理人員考試及格並領有中央衛生主管機關核發之護理師證書或護士證書者。</text:p>
            <text:p text:style-name="P54">(四)原住民：依原住民身分法，具原住民身分者即予以統計，而不論其是否隸屬於原住民戶。</text:p>
            <text:p text:style-name="P55">＊統計單位：人。</text:p>
            <text:p text:style-name="P56">＊統計分類：橫項依「機構名稱及身分別」分；縱項依「主管人員(主任)<text:s/>」、「托育人員」及「護理人員」之「年齡」及「性別」分。</text:p>
            <text:p text:style-name="P57">＊發布週期(指資料編製或產生之頻率，如月、季、年等)：半年。</text:p>
            <text:p text:style-name="P58">＊時效(指統計標準時間至資料發布時間之間隔時間)：20日。</text:p>
            <text:p text:style-name="P59">＊資料變革：無。</text:p>
            <text:p text:style-name="P60">四、公開資料發布訊息</text:p>
            <text:p text:style-name="P61">＊預告發布日期(含預告方式及週期)：每半年終了後20日(遇假日順延)以報表、網際網路發布。</text:p>
            <text:soft-page-break/>
            <text:p text:style-name="P62">＊同步發送單位(說明資料發布時同步發送之單位或可同步查得該資料之網址)：衛生福利部統計處、桃園市政府主計處。</text:p>
            <text:p text:style-name="P63">五、資料品質</text:p>
            <text:p text:style-name="P64">＊統計指標編製方法與資料來源說明：根據本府所轄立案托嬰中心所報資料彙編。</text:p>
            <text:p text:style-name="P65">＊統計資料交叉查核及確保資料合理性之機制(說明各項資料之相互關係及不同資料來源之相關統計差異性)：</text:p>
            <text:p text:style-name="P66"><text:s text:c="2"/>各項專業人員總計之「男」、「女」=各項專業人員各年齡組「男」、「女」之總和，總計之「合計」。</text:p>
            <text:p text:style-name="P67">六、須注意及預定改變之事項(說明預定修正之資料、定義、統計方法等及其修正原因)：無。</text:p>
            <text:p text:style-name="P68">七、其他事項：無。</text:p>
            <text:p text:style-name="P6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11-22T00:48:00Z</meta:creation-date>
    <dc:date>2024-11-22T00:48:00Z</dc:date>
    <meta:print-date>2014-12-01T01:14:00Z</meta:print-date>
    <meta:template xlink:href="Normal.dotm" xlink:type="simple"/>
    <meta:editing-cycles>2</meta:editing-cycles>
    <meta:editing-duration>PT0S</meta:editing-duration>
    <meta:document-statistic meta:page-count="2" meta:paragraph-count="2" meta:word-count="152" meta:character-count="1023" meta:row-count="7" meta:non-whitespace-character-count="873"/>
  </office:meta>
</office:document-meta>
</file>