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indent="0.5in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fo:background-color="#FFFF00"/>
    </style:style>
    <style:style style:name="P50" style:parent-style-name="內文" style:family="paragraph">
      <style:paragraph-properties style:snap-to-layout-grid="false" fo:text-align="justify" style:line-height-at-least="0in" fo:margin-left="0.1125in" fo:text-indent="-0.0993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清單段落" style:family="paragraph">
      <style:paragraph-properties fo:text-align="justify" style:line-height-at-least="0in" fo:margin-left="0.2097in">
        <style:tab-stops/>
      </style:paragraph-properties>
      <style:text-properties fo:font-size="14pt" style:font-size-asian="14pt" style:font-size-complex="14pt"/>
    </style:style>
    <style:style style:name="P54" style:parent-style-name="清單段落" style:family="paragraph">
      <style:paragraph-properties fo:text-align="justify" style:line-height-at-least="0in" fo:margin-left="0.4048in" fo:text-indent="-0.196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236in">
        <style:tab-stops/>
      </style:paragraph-properties>
      <style:text-properties fo:font-size="14pt" style:font-size-asian="14pt" style:font-size-complex="14pt"/>
    </style:style>
    <style:style style:name="P66" style:parent-style-name="清單段落" style:family="paragraph">
      <style:paragraph-properties style:line-height-at-least="0in" fo:margin-left="0.4027in" fo:text-indent="-0.1944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市親子館服務概況</text:span></text:p>
            <text:p text:style-name="P12">一、發布及編製機關單位</text:p>
            <text:p text:style-name="P13"><text:span text:style-name="T14">＊發布機關、單位：</text:span><text:span text:style-name="T15">桃園市政府婦幼發展局</text:span><text:span text:style-name="T16">會計室</text:span></text:p>
            <text:p text:style-name="P17"><text:span text:style-name="T18">＊編製單位：</text:span><text:span text:style-name="T19">桃園市政府婦幼發展局幼兒</text:span><text:span text:style-name="T20">托育科</text:span></text:p>
            <text:p text:style-name="P21">＊聯絡電話：03-3322101#5904</text:p>
            <text:p text:style-name="P22">＊傳真：03-3333176</text:p>
            <text:p text:style-name="P23">＊電子信箱：10029329@mail.tycg.gov.tw<text:s/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Open Document File (odf)、Portable Document<text:s/>Format (pdf)<text:s/>或Excel檔案。</text:p>
            <text:p text:style-name="P49"/>
            <text:p text:style-name="P50"><text:span text:style-name="T51">三、</text:span><text:span text:style-name="T52">資料範圍、週期及時效</text:span></text:p>
            <text:p text:style-name="P53">＊統計地區範圍及對象：凡本市親子館提供之服務均為統計範圍。</text:p>
            <text:p text:style-name="P54">＊統計標準時間：第1季以1至3月、第2季以4至6月、第3季以7至9月、第4季以10至12月之事實為準。</text:p>
            <text:p text:style-name="P55">＊統計項目定義：</text:p>
            <text:p text:style-name="P56"><text:s text:c="3"/>(一)親子館：指服務0-6歲之幼兒及家長，並辦理相關課程、活動，提供有托育服務需求的家庭近便、專業、整合性高的社區支持資源，讓孩子在社區中有一個優質且安全的活動場域，使自行照顧家長或親屬能獲得喘息機會與完整教養資訊空間。</text:p>
            <text:p text:style-name="P57"><text:s text:c="3"/>(二)<text:tab/>嬰幼兒活動：辦理符合嬰幼兒發展階段設計親子互動之活動。</text:p>
            <text:p text:style-name="P58"><text:s/><text:s text:c="2"/>(三)<text:tab/>親職教育：包含親職講座、家長支持團體、育兒指導等，協助提升家庭照顧嬰幼兒相關知能。</text:p>
            <text:p text:style-name="P59"><text:s/><text:s text:c="2"/>(四)<text:tab/>社區宣導：將親子館資源推展至社區鄰里並結合在地資源，提供適切性服務。</text:p>
            <text:p text:style-name="P60"><text:span text:style-name="T61"><text:s/></text:span><text:span text:style-name="T62"><text:s text:c="2"/></text:span><text:span text:style-name="T63">(五)</text:span><text:span text:style-name="T64"><text:tab/>其他活動：包含親子館自由探索、特色活動、諮詢服務、外展服務等。</text:span></text:p>
            <text:p text:style-name="P65">＊統計單位：場次、人次。</text:p>
            <text:p text:style-name="P66">＊統計分類：橫項依館舍名稱分；縱項依「總計」、「嬰幼兒活動」、「親職教育」、「社區宣導」、「其他活動」分。</text:p>
            <text:p text:style-name="P67">＊發布週期(指資料編製或產生之頻率，如月、季、年等)：季。</text:p>
            <text:p text:style-name="P68"><text:span text:style-name="T69">＊時效</text:span><text:span text:style-name="T70">(</text:span><text:span text:style-name="T71">指統計標準時間至資料發布時間之間隔時間</text:span><text:span text:style-name="T72">)</text:span><text:span text:style-name="T73">：</text:span><text:span text:style-name="T74">1</text:span><text:span text:style-name="T75">個月</text:span><text:span text:style-name="T76">。</text:span></text:p>
            <text:p text:style-name="P77">＊資料變革：無。</text:p>
            <text:soft-page-break/>
            <text:p text:style-name="P78">四、公開資料發布訊息</text:p>
            <text:p text:style-name="P79"><text:span text:style-name="T80">＊預告發布日期</text:span><text:span text:style-name="T81">(</text:span><text:span text:style-name="T82">含預告方式及週期</text:span><text:span text:style-name="T83">)</text:span><text:span text:style-name="T84">：</text:span><text:span text:style-name="T85">每</text:span><text:span text:style-name="T86">季</text:span><text:span text:style-name="T87">終了後</text:span><text:span text:style-name="T88">1</text:span><text:span text:style-name="T89">個月</text:span><text:span text:style-name="T90">(</text:span><text:span text:style-name="T91">遇假日順延</text:span><text:span text:style-name="T92">)</text:span><text:span text:style-name="T93">以報表、網際網路發布。</text:span></text:p>
            <text:p text:style-name="P94">＊同步發送單位(說明資料發布時同步發送之單位或可同步查得該資料之網址)：桃園市政府主計處。</text:p>
            <text:p text:style-name="P95">五、資料品質</text:p>
            <text:p text:style-name="P96"><text:span text:style-name="T97">＊統計指標編製方法與資料來源說明：</text:span><text:span text:style-name="T98">依據本市親子館所報資料彙整</text:span><text:span text:style-name="T99">。</text:span></text:p>
            <text:p text:style-name="P100">＊統計資料交叉查核及確保資料合理性之機制(說明各項資料之相互關係及不同資料來源之相關統計差異性)：<text:s/></text:p>
            <text:p text:style-name="P101">(一)總計之「場次」=各館舍「場次」之總合。</text:p>
            <text:p text:style-name="P102">(二)總計之「合計」=各館舍「合計」之總合。</text:p>
            <text:p text:style-name="P103">(三)「嬰幼兒活動」、「親職教育」、「社區宣導」、「其他活動」男、女人次之合計=總計之「合計」。</text:p>
            <text:p text:style-name="P104"><text:span text:style-name="T105">六、須注意及預定改變之事項</text:span><text:span text:style-name="T106">(</text:span><text:span text:style-name="T107">說明預定修正之資料、定義、統計方法等及其修正原因</text:span><text:span text:style-name="T108">)</text:span><text:span text:style-name="T109">：</text:span><text:span text:style-name="T110">無</text:span><text:span text:style-name="T111">。</text:span></text:p>
            <text:p text:style-name="P112"><text:span text:style-name="T113">七、其他事項：</text:span><text:span text:style-name="T114">無</text:span><text:span text:style-name="T11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22T00:47:00Z</meta:creation-date>
    <dc:date>2024-11-22T00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