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 fo:margin-left="0.3868in" fo:text-indent="-0.177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left="0.5277in" fo:text-indent="-0.1944in">
        <style:tab-stops/>
      </style:paragraph-properties>
    </style:style>
    <style:style style:name="T4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055in" fo:margin-left="0.8159in" fo:text-indent="-0.3944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055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055in" fo:margin-left="1.0118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1.0118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055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1.0118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055in" fo:margin-left="1.0118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055in" fo:margin-left="0.8159in" fo:text-indent="-0.3944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055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055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055in" fo:margin-left="0.8159in" fo:text-indent="-0.3944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8152in" fo:text-indent="0.000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312in" fo:text-indent="-0.2215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 fo:margin-left="0.3868in" fo:text-indent="-0.177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055in" fo:margin-left="0.3881in" fo:text-indent="-0.0798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 fo:margin-left="0.3881in" fo:text-indent="-0.0798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 fo:margin-left="0.3881in" fo:text-indent="-0.0798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055in" fo:margin-left="0.2236in" fo:text-indent="0.0013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5" style:parent-style-name="純文字" style:family="paragraph">
      <style:paragraph-properties style:snap-to-layout-grid="false" style:line-height-at-least="0in" fo:margin-left="0.8479in" fo:text-indent="-0.4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脆</text:span><text:span text:style-name="T13">弱家庭關懷輔導處遇服務</text:span><text:span text:style-name="T14">執行概況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社會局社會工作科</text:p>
            <text:p text:style-name="P18">＊聯絡電話：(03)3322101#6444</text:p>
            <text:p text:style-name="P19">＊傳真：(03)3348721</text:p>
            <text:p text:style-name="P20">＊電子信箱：10025558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( )新聞稿<text:s text:c="3"/>(<text:s/>)報表 <text:s text:c="2"/>( )書刊，刊名：</text:p>
            <text:p text:style-name="P26">＊電子媒體：</text:p>
            <text:p text:style-name="P27">(<text:s/>)線上書刊及資料庫，</text:p>
            <text:p text:style-name="P28">網址：</text:p>
            <text:p text:style-name="P29"><text:span text:style-name="T30">( )磁片</text:span><text:span text:style-name="T31"><text:s text:c="3"/></text:span><text:span text:style-name="T32">( )光碟片</text:span><text:span text:style-name="T33"><text:s text:c="2"/></text:span><text:span text:style-name="T34"><text:s/>(</text:span><text:span text:style-name="T35">√</text:span><text:span text:style-name="T36">)其他</text:span></text:p>
            <text:p text:style-name="P37">Open Document File (odf)、Portable Document Format (pdf) 或Excel檔案。</text:p>
            <text:p text:style-name="P38">三、資料範圍、週期及時效</text:p>
            <text:p text:style-name="P39">＊統計地區範圍及對象：凡本市依據兒童及少年福利與權益保障法第54條及強化社會安全網計畫，對接獲通報脆弱家庭案件，均為統計對象。</text:p>
            <text:p text:style-name="P40">＊統計標準時間：</text:p>
            <text:p text:style-name="P41"><text:span text:style-name="T42">(一)</text:span><text:s/><text:span text:style-name="T43">「二、脆弱家庭案件處理情形\尚評估中」、「三、中長期(個案管理)服務案件\處理情形」：</text:span><text:span text:style-name="T44">第</text:span><text:span text:style-name="T45">1</text:span><text:span text:style-name="T46">季以</text:span><text:span text:style-name="T47">1</text:span><text:span text:style-name="T48">至</text:span><text:span text:style-name="T49">3</text:span><text:span text:style-name="T50">月底、第</text:span><text:span text:style-name="T51">2</text:span><text:span text:style-name="T52">季以</text:span><text:span text:style-name="T53">4</text:span><text:span text:style-name="T54">至</text:span><text:span text:style-name="T55">6</text:span><text:span text:style-name="T56">月底、第</text:span><text:span text:style-name="T57">3</text:span><text:span text:style-name="T58">季以</text:span><text:span text:style-name="T59">7</text:span><text:span text:style-name="T60">至</text:span><text:span text:style-name="T61">9</text:span><text:span text:style-name="T62">月底、第</text:span><text:span text:style-name="T63">4</text:span><text:span text:style-name="T64">季以</text:span><text:span text:style-name="T65">10</text:span><text:span text:style-name="T66">至</text:span><text:span text:style-name="T67">12</text:span><text:span text:style-name="T68">月底之事實為準。</text:span></text:p>
            <text:p text:style-name="P69"><text:span text:style-name="T70">(二)</text:span><text:span text:style-name="T71">餘各項：</text:span><text:span text:style-name="T72">第</text:span><text:span text:style-name="T73">1</text:span><text:span text:style-name="T74">季以</text:span><text:span text:style-name="T75">1</text:span><text:span text:style-name="T76">至</text:span><text:span text:style-name="T77">3</text:span><text:span text:style-name="T78">月底、第</text:span><text:span text:style-name="T79">2</text:span><text:span text:style-name="T80">季以</text:span><text:span text:style-name="T81">1</text:span><text:span text:style-name="T82">至</text:span><text:span text:style-name="T83">6</text:span><text:span text:style-name="T84">月底、第</text:span><text:span text:style-name="T85">3</text:span><text:span text:style-name="T86">季以</text:span><text:span text:style-name="T87">1</text:span><text:span text:style-name="T88">至</text:span><text:span text:style-name="T89">9</text:span><text:span text:style-name="T90">月底、第</text:span><text:span text:style-name="T91">4</text:span><text:span text:style-name="T92">季以</text:span><text:span text:style-name="T93">1</text:span><text:span text:style-name="T94">至</text:span><text:span text:style-name="T95">12</text:span><text:span text:style-name="T96">月底之事實為準。</text:span></text:p>
            <text:p text:style-name="P97">＊統計項目定義：</text:p>
            <text:p text:style-name="P98">(一)通報數：係指本年累計至本季底之脆弱家庭通報數，並按集篩派案中心受理及社福中心自行受理分類統計。</text:p>
            <text:p text:style-name="P99">1.集篩派案中心受理：指網絡單位利用關懷e起來線上通報、專線通報案件，由各地方政府集篩派案中心受理並處理案件。</text:p>
            <text:p text:style-name="P100">(1)通報單位：包括醫衛單位(含醫院、診所、衛生所/局)、警政單位(含少輔會)、社政單位、教育單位、勞政單位、司(法)政單位(含憲兵隊)、移民單位、民政單位(含公所社區、村里鄰長)、戶政單位、消防單位、113專線、1957專線、1925安心專線、男性關懷專線等其他單<text:soft-page-break/>位。</text:p>
            <text:p text:style-name="P101">(2)受理結果：包括進入脆弱家庭訪視評估、重複併案(重複是指數個單位通報同一事件，或社福中心已另受案處理中)、初篩分流非脆弱家庭案數。</text:p>
            <text:p text:style-name="P102">2.社福中心自行受理：指民眾向社福中心求助、社福中心自行發掘或接獲網絡單位通報、專案(六歲以下弱勢兒童、攜子出監評估)由系統派下案件。</text:p>
            <text:p text:style-name="P103">(1)通報單位：包括醫衛單位(含醫院、診所、衛生所/局)、警政單位(含少輔會)、社政單位、教育單位、勞政單位、司(法)政單位(含憲兵隊)、移民單位、民政單位(含公所社區、村里鄰長)、戶政單位、消防單位、113專線、1957專線、1925安心專線、男性關懷專線等其他單位通報，或社會(家庭)福利服務中心自行發掘、民眾自行求助之案件。</text:p>
            <text:p text:style-name="P104">(2)受理結果：包括進入脆弱家庭訪視評估、重複併案(重複是指社福中心已另受案處理中)、提供社區關懷或諮詢即結束服務案數(非脆弱家庭事件，社福中心另提供關懷或諮詢即結案)。</text:p>
            <text:p text:style-name="P105">(二)脆弱家庭案件處理情形：</text:p>
            <text:p text:style-name="P106">1.案件來源：包含集篩派案中心下派、社福中心自行受理或受理他轄轉介脆弱家庭案件。</text:p>
            <text:p text:style-name="P107">2.訪視評估結果：指本年累計至季底新增受理之脆弱家庭訪視評估總計家庭數及人數、兒少之家庭(家庭成員中有兒少者)數及人數、成人之家庭(家庭成員無兒少者)數及人數，包含「中長期(個案管理)服務」、「知會原提供服務單位，且確認該單位仍在案中」、「轉介相關單位提供服務，且確認該單位收案」、「經評估為保護案件，依法通報」、「簡短服務，已提供相關訊息」、「經查訪或連繫後，無法獲得完整的服務資料」、「經社工訪視評估通報內容與事實不符，且無福利需求」、「個案已出境」、「其他」、「尚評估中」。</text:p>
            <text:p text:style-name="P108">(三)中長期(個案管理)服務案件：<text:s/></text:p>
            <text:p text:style-name="P109">1.處理情形：按「前季已服務並於本季持續服務案件」(舊案)、「本季新增案件」(新案)分。其次按「於本季結案數」、「下一季持續服務案件數」分。</text:p>
            <text:p text:style-name="P110">2.家庭脆弱性面向：社工員評估其脆弱性面向分為6大類(可複選)之家庭數，包含「家庭經濟陷困需接受協助」、「家庭支持系統變化需接受協助」、「家庭關係衝突或疏離需接受協助」、「兒少發展不利處境需接受協助」、「家庭成員有不利處境需接受協助」、「個人生活適應困難需接受協助」。</text:p>
            <text:p text:style-name="P111">＊統計單位：件、個、人。</text:p>
            <text:p text:style-name="P112">＊統計分類：</text:p>
            <text:p text:style-name="P113">(一)通報數：按「集篩派案中心受理」、「社福中心自行受理」分；其次按「通報單位」、「受理結果」分。</text:p>
            <text:p text:style-name="P114">(二)脆弱家庭案件處理情形：按「案件來源」、「訪視評估結果」分。</text:p>
            <text:p text:style-name="P115">(三)中長期(個案管理)服務案件：按「處理情形」、「家庭脆弱性面向」分。</text:p>
            <text:p text:style-name="P116">＊發布週期(指資料編製或產生之頻率，如月、季、年等)：季。</text:p>
            <text:p text:style-name="P117">＊時效(指統計標準時間至資料發布時間之間隔時間)：2個月又5日。</text:p>
            <text:p text:style-name="P118">＊資料變革：無。</text:p>
            <text:p text:style-name="P119">四、公開資料發布訊息</text:p>
            <text:p text:style-name="P120">＊預告發布日期(含預告方式及週期)：每季終了後2個月又5日(遇假日順延)以報表、網際網路發布。</text:p>
            <text:p text:style-name="P121">＊同步發送單位(說明資料發布時同步發送之單位或可同步查得該資料之網址)：衛生福利部統計處、桃園市政府主計處。</text:p>
            <text:p text:style-name="P122">五、資料品質</text:p>
            <text:p text:style-name="P123">＊統計指標編製方法與資料來源說明：依據本府轄區內脆弱家庭資料彙整。</text:p>
            <text:p text:style-name="P124">＊統計資料交叉查核及確保資料合理性之機制(說明各項資料之相互關係及不同資料來源之相關統計差異性)：</text:p>
            <text:p text:style-name="P125"><text:span text:style-name="T126">通報來源</text:span><text:span text:style-name="T127">：各通報來源件數之總和</text:span><text:span text:style-name="T128">=</text:span><text:span text:style-name="T129">「</text:span><text:span text:style-name="T130">總計</text:span><text:span text:style-name="T131">」。</text:span></text:p>
            <text:p text:style-name="P132">六、須注意及預定改變之事項(說明預定修正之資料、定義、統計方法等及其修正原因)：無。</text:p>
            <text:p text:style-name="P13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fo:font-weight="bold" style:font-weight-asian="bold" style:font-weight-complex="bold" style:font-size-complex="10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28" meta:row-count="15" meta:non-whitespace-character-count="1899"/>
  </office:meta>
</office:document-meta>
</file>