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958in" text:min-label-width="0.3333in" text:list-level-position-and-space-mode="label-alignment">
          <style:list-level-label-alignment text:label-followed-by="nothing"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language-asian="zh" style:country-asian="HK"/>
    </style:style>
    <style:style style:name="P15" style:parent-style-name="內文" style:family="paragraph">
      <style:paragraph-properties fo:text-align="justify" fo:line-height="0.25in"/>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style:text-properties fo:color="#000000" fo:font-size="14pt" style:font-size-asian="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language-asian="zh" style:country-asian="HK"/>
    </style:style>
    <style:style style:name="T51" style:parent-style-name="預設段落字型" style:family="text">
      <style:text-properties fo:color="#000000" style:letter-kerning="false"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56"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7"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8"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59"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0"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1"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text-properties fo:color="#000000" fo:font-size="14pt" style:font-size-asian="14pt" style:font-size-complex="14pt"/>
    </style:style>
    <style:style style:name="P62" style:parent-style-name="清單段落" style:list-style-name="LFO6" style:family="paragraph">
      <style:paragraph-properties style:text-autospace="none" style:snap-to-layout-grid="false" fo:text-align="justify" style:line-height-at-least="0in" fo:margin-left="1.0951in" fo:text-indent="-0.1972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HK"/>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722in" fo:text-indent="-0.3986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language-asian="zh" style:country-asian="HK"/>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style:text-autospace="none" style:snap-to-layout-grid="false" style:line-height-at-least="0in" fo:margin-left="0.8736in" fo:text-indent="-0.3986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language-asian="zh" style:country-asian="HK"/>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language-asian="zh" style:country-asian="HK"/>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style:text-autospace="none" style:snap-to-layout-grid="false" style:line-height-at-least="0in" fo:margin-left="0.8736in" fo:text-indent="-0.3986in">
        <style:tab-stops/>
      </style:paragraph-properties>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language-asian="zh" style:country-asian="HK"/>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特殊境遇家庭</text:span><text:span text:style-name="T14">符合款項</text:span></text:p>
            <text:p text:style-name="P15">一、發布及編製機關單位</text:p>
            <text:p text:style-name="P16">＊發布機關、單位：桃園市政府婦幼發展局會計室</text:p>
            <text:p text:style-name="P17">＊編製單位：桃園市政府婦幼發展局婦女發展及權益科</text:p>
            <text:p text:style-name="P18">＊聯絡電話：03-3322101#5904</text:p>
            <text:p text:style-name="P19">＊傳真：03-3333176</text:p>
            <text:p text:style-name="P20"><text:span text:style-name="T21">＊電子信箱：</text:span><text:span text:style-name="T22">10029329@m</text:span><text:span text:style-name="T23">ail.tycg.gov.tw</text:span><text:span text:style-name="T24"><text:s/></text:span></text:p>
            <text:p text:style-name="P25">二、發布形式</text:p>
            <text:p text:style-name="P26">＊口頭：</text:p>
            <text:p text:style-name="P27">( )記者會或說明會</text:p>
            <text:p text:style-name="P28"><text:span text:style-name="T29">＊書面：</text:span></text:p>
            <text:p text:style-name="P30">( )新聞稿 <text:s text:c="2"/>(<text:s/>)報表 <text:s text:c="2"/>( )書刊，刊名：</text:p>
            <text:p text:style-name="P31">＊電子媒體：</text:p>
            <text:p text:style-name="P32"><text:span text:style-name="T33">(</text:span><text:span text:style-name="T34"><text:s/></text:span><text:span text:style-name="T35">)線上書刊及資料庫，</text:span></text:p>
            <text:p text:style-name="P36">網址：</text:p>
            <text:p text:style-name="P37"><text:span text:style-name="T38">(</text:span><text:span text:style-name="T39"><text:s/>)磁片 <text:s text:c="2"/></text:span><text:span text:style-name="T40">(</text:span><text:span text:style-name="T41"><text:s/>)光碟片 <text:s text:c="2"/></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text:span><text:span text:style-name="T50">桃園</text:span><text:span text:style-name="T51">市轄內依據特殊境遇家庭扶助條例規定於本年辦理扶助或認定身分符合之特殊境遇家庭，均為統計對象。</text:span></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list text:style-name="LFO6" text:continue-numbering="true">
              <text:list-item>
                <text:p text:style-name="P56">65歲以下，其配偶死亡，或失蹤經向警察機關報案協尋未獲達6個月以上。</text:p>
              </text:list-item>
              <text:list-item>
                <text:p text:style-name="P57">因配偶惡意遺棄或受配偶不堪同居之虐待，經判決離婚確定或已完成協議離婚登記。</text:p>
              </text:list-item>
              <text:list-item>
                <text:p text:style-name="P58">家庭暴力受害。</text:p>
              </text:list-item>
              <text:list-item>
                <text:p text:style-name="P59">未婚懷孕婦女，懷胎3個月以上至分娩2個月內。</text:p>
              </text:list-item>
              <text:list-item>
                <text:p text:style-name="P60">因離婚、喪偶、未婚生子獨自扶養18歲以下子女或獨自扶養18歲以下父母無力扶養之孫子女，其無工作能力，或雖有工作能力，因遭遇重大傷病或照顧6歲以下子女致不能工作。</text:p>
              </text:list-item>
              <text:list-item>
                <text:p text:style-name="P61">配偶處1年以上之徒刑或受拘束人身自由之保安處分1年以上，且在執<text:soft-page-break/>行中。</text:p>
              </text:list-item>
              <text:list-item>
                <text:p text:style-name="P62"><text:span text:style-name="T63">其他經</text:span><text:span text:style-name="T64">桃園市政</text:span><text:span text:style-name="T65">府評估，因3個月內生活發生重大變故導致生活、經濟困難者，且其重大變故非因個人責任、債務、非因自願性失業等事由。</text:span></text:p>
              </text:list-item>
            </text:list>
            <text:p text:style-name="P6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7">(四)特殊境遇家庭扶助條例第4條第1項各款之規定：係依特殊境遇家庭扶助條例相關規定認定之。</text:p>
            <text:p text:style-name="P68">＊統計單位：人。</text:p>
            <text:p text:style-name="P69">＊統計分類：橫項依「性別/設籍別（以設籍地方區分為本國籍、大陸籍(含港澳)、外國籍等項，每人(次)僅能選1類）」分；縱項依「符合特殊境遇家庭扶助條例第4條第1項各款別」分。</text:p>
            <text:p text:style-name="P70">＊發布週期(指資料編製或產生之頻率，如月、季、年等)：季。</text:p>
            <text:p text:style-name="P71">＊時效(指統計標準時間至資料發布時間之間隔時間)：20日。</text:p>
            <text:p text:style-name="P72">＊資料變革：無。</text:p>
            <text:p text:style-name="P73">四、公開資料發布訊息</text:p>
            <text:p text:style-name="P74">＊預告發布日期(含預告方式及週期)：每季終了後20日(遇假日順延)以報表、網際網路發布。</text:p>
            <text:p text:style-name="P75">＊同步發送單位(說明資料發布時同步發送之單位或可同步查得該資料之網址)：衛生福利部統計處、桃園市政府主計處。</text:p>
            <text:p text:style-name="P76">五、資料品質</text:p>
            <text:p text:style-name="P77"><text:span text:style-name="T78">＊統計指標編製方法與資料來源說明：</text:span><text:span text:style-name="T79">依據</text:span><text:span text:style-name="T80">桃園市政</text:span><text:span text:style-name="T81">府及各公所相關資料彙編</text:span><text:span text:style-name="T82">。</text:span></text:p>
            <text:p text:style-name="P83">＊統計資料交叉查核及確保資料合理性之機制(說明各項資料之相互關係及不同資料來源之相關統計差異性)：</text:p>
            <text:p text:style-name="P84"><text:span text:style-name="T85">(一)</text:span><text:span text:style-name="T86">各款別</text:span><text:span text:style-name="T87">男女合計</text:span><text:span text:style-name="T88">之總和</text:span><text:span text:style-name="T89">=</text:span><text:span text:style-name="T90">其</text:span><text:span text:style-name="T91">總計</text:span><text:span text:style-name="T92">。</text:span></text:p>
            <text:p text:style-name="P93"><text:span text:style-name="T94">(二)各款別之</text:span><text:span text:style-name="T95">各設籍別</text:span><text:span text:style-name="T96">總和=</text:span><text:span text:style-name="T97">其</text:span><text:span text:style-name="T98">合計。</text:span></text:p>
            <text:p text:style-name="P99">六、須注意及預定改變之事項(說明預定修正之資料、定義、統計方法等及其修正原因)：無。</text:p>
            <text:p text:style-name="P10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958in" text:min-label-width="0.3333in" text:list-level-position-and-space-mode="label-alignment">
          <style:list-level-label-alignment text:label-followed-by="nothing"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7:00Z</meta:creation-date>
    <dc:date>2024-11-22T00:47:00Z</dc: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