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list-format-name="NLF3"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list-format-name="NLF3"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list-format-name="NLF3"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list-format-name="NLF3"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list-format-name="NLF3"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list-format-name="NLF3"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list-format-name="NLF3"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list-format-name="NLF3"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list-format-name="NLF3"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style:font-name="新細明體" style:font-name-asian="新細明體" fo:font-size="14pt" style:font-size-asian="14pt" style:font-size-complex="14pt"/>
    </style:style>
    <style:style style:name="T15" style:parent-style-name="預設段落字型" style:family="text">
      <style:text-properties fo:font-size="14pt" style:font-size-asian="14pt" style:font-size-complex="14pt" style:language-asian="zh" style:country-asian="HK"/>
    </style:style>
    <style:style style:name="P16" style:parent-style-name="內文" style:family="paragraph">
      <style:paragraph-properties fo:text-align="justify" fo:line-height="0.25in"/>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9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Times New Roman"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P36" style:parent-style-name="內文" style:family="paragraph">
      <style:paragraph-properties fo:text-align="justify" fo:line-height="0.25in" fo:margin-left="0.6708in" fo:margin-right="-0.2277in" fo:text-indent="0.0944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1pt" style:font-size-asian="11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9" style:parent-style-name="內文" style:family="paragraph">
      <style:paragraph-properties style:snap-to-layout-grid="false" fo:line-height="0.2638in" fo:margin-left="0.5562in" fo:text-indent="-0.3444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language-asian="zh" style:country-asian="HK"/>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line-height="0.2638in" fo:margin-left="0.5548in" fo:text-indent="-0.1479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fo:line-height="0.25in" fo:margin-left="0.7479in" fo:text-indent="-0.24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line-height="0.25in" fo:margin-left="1.0708in" fo:text-indent="-0.1944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complex="新細明體" style:letter-kerning="false" fo:font-size="14pt" style:font-size-asian="14pt" style:font-size-complex="14pt"/>
    </style:style>
    <style:style style:name="T69" style:parent-style-name="預設段落字型" style:family="text">
      <style:text-properties style:font-name-complex="新細明體" style:letter-kerning="false" fo:font-size="14pt" style:font-size-asian="14pt" style:font-size-complex="14pt" style:language-asian="zh" style:country-asian="HK"/>
    </style:style>
    <style:style style:name="T70" style:parent-style-name="預設段落字型" style:family="text">
      <style:text-properties style:font-name-complex="新細明體" style:letter-kerning="false"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text-autospace="none" style:snap-to-layout-grid="false" fo:line-height="0.25in" fo:margin-left="1.293in" fo:text-indent="-0.3013in">
        <style:tab-stops/>
      </style:paragraph-properties>
      <style:text-properties fo:font-size="14pt" style:font-size-asian="14pt" style:font-size-complex="14pt"/>
    </style:style>
    <style:style style:name="P73" style:parent-style-name="內文" style:family="paragraph">
      <style:paragraph-properties style:text-autospace="none" style:snap-to-layout-grid="false" fo:line-height="0.25in" fo:margin-left="1.275in" fo:text-indent="-0.2763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1666in" fo:margin-left="0.818in" fo:text-indent="0.0798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1666in" fo:margin-left="1.3027in" fo:text-indent="-0.3111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1666in" fo:margin-left="1.275in" fo:text-indent="-0.2763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1666in" fo:margin-left="0.7916in" fo:text-indent="0.2194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1666in" fo:margin-left="1.3027in" fo:text-indent="-0.3111in">
        <style:tab-stops/>
      </style:paragraph-properties>
      <style:text-properties fo:font-size="14pt" style:font-size-asian="14pt" style:font-size-complex="14pt"/>
    </style:style>
    <style:style style:name="P79" style:parent-style-name="內文" style:family="paragraph">
      <style:paragraph-properties style:snap-to-layout-grid="false" style:line-height-at-least="0.1666in" fo:margin-left="1.3027in" fo:text-indent="-0.3111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1666in" fo:margin-left="1.3027in" fo:text-indent="-0.3111in">
        <style:tab-stops/>
      </style:paragraph-properties>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text-autospace="none" style:snap-to-layout-grid="false" fo:line-height="0.25in" fo:margin-left="0.7479in" fo:text-indent="-0.243in">
        <style:tab-stops/>
      </style:paragraph-properties>
      <style:text-properties fo:font-size="14pt" style:font-size-asian="14pt" style:font-size-complex="14pt"/>
    </style:style>
    <style:style style:name="P83" style:parent-style-name="內文" style:family="paragraph">
      <style:paragraph-properties style:text-autospace="none" style:snap-to-layout-grid="false" fo:line-height="0.25in" fo:margin-left="1.0708in" fo:text-indent="-0.1944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text-autospace="none" style:snap-to-layout-grid="false" fo:line-height="0.25in" fo:margin-left="1.0708in" fo:text-indent="-0.1944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language-asian="zh" style:country-asian="HK"/>
    </style:style>
    <style:style style:name="P97" style:parent-style-name="內文" style:family="paragraph">
      <style:paragraph-properties style:snap-to-layout-grid="false" style:line-height-at-least="0.1666in" fo:margin-left="1.3027in" fo:text-indent="-0.3111in">
        <style:tab-stops/>
      </style:paragraph-properties>
      <style:text-properties fo:font-size="14pt" style:font-size-asian="14pt" style:font-size-complex="14pt"/>
    </style:style>
    <style:style style:name="P98" style:parent-style-name="內文" style:family="paragraph">
      <style:paragraph-properties style:snap-to-layout-grid="false" style:line-height-at-least="0.1666in" fo:margin-left="1.3027in" fo:text-indent="-0.3111in">
        <style:tab-stops/>
      </style:paragraph-properties>
      <style:text-properties fo:font-size="14pt" style:font-size-asian="14pt" style:font-size-complex="14pt"/>
    </style:style>
    <style:style style:name="P99" style:parent-style-name="內文" style:family="paragraph">
      <style:paragraph-properties style:snap-to-layout-grid="false" style:line-height-at-least="0.1666in" fo:margin-left="1.3027in" fo:text-indent="-0.3111in">
        <style:tab-stops/>
      </style:paragraph-properties>
      <style:text-properties fo:font-size="14pt" style:font-size-asian="14pt" style:font-size-complex="14pt"/>
    </style:style>
    <style:style style:name="P100" style:parent-style-name="內文" style:family="paragraph">
      <style:paragraph-properties style:snap-to-layout-grid="false" style:line-height-at-least="0.1666in" fo:margin-left="1.3027in" fo:text-indent="-0.3111in">
        <style:tab-stops/>
      </style:paragraph-properties>
      <style:text-properties fo:font-size="14pt" style:font-size-asian="14pt" style:font-size-complex="14pt"/>
    </style:style>
    <style:style style:name="P101" style:parent-style-name="內文" style:family="paragraph">
      <style:paragraph-properties style:snap-to-layout-grid="false" style:line-height-at-least="0.1666in" fo:margin-left="1.3027in" fo:text-indent="-0.3111in">
        <style:tab-stops/>
      </style:paragraph-properties>
      <style:text-properties fo:font-size="14pt" style:font-size-asian="14pt" style:font-size-complex="14pt"/>
    </style:style>
    <style:style style:name="P102" style:parent-style-name="內文" style:family="paragraph">
      <style:paragraph-properties style:snap-to-layout-grid="false" style:line-height-at-least="0.1666in" fo:margin-left="1.3027in" fo:text-indent="-0.3111in">
        <style:tab-stops/>
      </style:paragraph-properties>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style:text-autospace="none" style:snap-to-layout-grid="false" fo:line-height="0.25in" fo:margin-left="0.8937in" fo:text-indent="-0.3888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language-asian="zh" style:country-asian="HK"/>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style:snap-to-layout-grid="false" fo:text-align="justify" style:line-height-at-least="0in" fo:margin-left="0.4333in" fo:text-indent="-0.2083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26" style:parent-style-name="內文" style:family="paragraph">
      <style:paragraph-properties style:snap-to-layout-grid="false" fo:text-align="justify" style:line-height-at-least="0in" fo:margin-left="0.4333in" fo:text-indent="-0.2083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內文" style:family="paragraph">
      <style:paragraph-properties style:snap-to-layout-grid="false" fo:text-align="justify" style:line-height-at-least="0in" fo:margin-left="0.4333in" fo:text-indent="-0.2083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language-asian="zh" style:country-asian="HK"/>
    </style:style>
    <style:style style:name="T139" style:parent-style-name="預設段落字型" style:family="text">
      <style:text-properties fo:font-size="14pt" style:font-size-asian="14pt" style:font-size-complex="14pt" style:language-asian="zh" style:country-asian="HK"/>
    </style:style>
    <style:style style:name="T140" style:parent-style-name="預設段落字型" style:family="text">
      <style:text-properties fo:font-size="14pt" style:font-size-asian="14pt" style:font-size-complex="14pt" style:language-asian="zh" style:country-asian="HK"/>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language-asian="zh" style:country-asian="HK"/>
    </style:style>
    <style:style style:name="T143" style:parent-style-name="預設段落字型" style:family="text">
      <style:text-properties fo:font-size="14pt" style:font-size-asian="14pt" style:font-size-complex="14pt" style:language-asian="zh" style:country-asian="HK"/>
    </style:style>
    <style:style style:name="T144" style:parent-style-name="預設段落字型" style:family="text">
      <style:text-properties fo:font-size="14pt" style:font-size-asian="14pt" style:font-size-complex="14pt" style:language-asian="zh" style:country-asian="HK"/>
    </style:style>
    <style:style style:name="T145" style:parent-style-name="預設段落字型" style:family="text">
      <style:text-properties fo:font-size="14pt" style:font-size-asian="14pt" style:font-size-complex="14pt"/>
    </style:style>
    <style:style style:name="P14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47" style:parent-style-name="內文" style:family="paragraph">
      <style:paragraph-properties fo:text-align="justify" fo:margin-top="0.1666in" fo:line-height="0.25in" fo:margin-left="0.4166in" fo:text-indent="-0.4166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提供手語翻譯</text:span><text:span text:style-name="T14">、</text:span><text:span text:style-name="T15">同步聽打服務及核發專用停車識別證</text:span></text:p>
            <text:p text:style-name="P16">一、發布及編製機關單位</text:p>
            <text:p text:style-name="P17">＊發布機關、單位：桃園市政府社會局會計室</text:p>
            <text:p text:style-name="P18">＊編製單位：桃園市政府社會局身心障礙福利科</text:p>
            <text:p text:style-name="P19">＊聯絡電話：(03)3322101#6444</text:p>
            <text:p text:style-name="P20">＊傳真：(03)3348721</text:p>
            <text:p text:style-name="P21">＊電子信箱：10025558@mail.tycg.gov.tw<text:s/></text:p>
            <text:p text:style-name="P22">二、發布形式</text:p>
            <text:p text:style-name="P23">＊口頭：</text:p>
            <text:p text:style-name="P24">( )記者會或說明會</text:p>
            <text:p text:style-name="P25"><text:span text:style-name="T26">＊書面：</text:span></text:p>
            <text:p text:style-name="P27"><text:span text:style-name="T28">( )新聞稿 <text:s text:c="2"/>(</text:span><text:span text:style-name="T29"><text:s/></text:span><text:span text:style-name="T30">)報表 <text:s text:c="2"/>( )書刊，刊名：</text:span></text:p>
            <text:p text:style-name="P31">＊電子媒體：</text:p>
            <text:p text:style-name="P32"><text:span text:style-name="T33">(</text:span><text:span text:style-name="T34"><text:s/></text:span><text:span text:style-name="T35">)線上書刊及資料庫，</text:span></text:p>
            <text:p text:style-name="P36"><text:span text:style-name="T37">網址：</text:span><text:span text:style-name="T38"><text:s/></text:span></text:p>
            <text:p text:style-name="P39"><text:span text:style-name="T40">(</text:span><text:span text:style-name="T41"><text:s/>)磁片 <text:s text:c="2"/></text:span><text:span text:style-name="T42">(</text:span><text:span text:style-name="T43"><text:s/>)光碟片 <text:s text:c="2"/></text:span><text:span text:style-name="T44">(</text:span><text:span text:style-name="T45">√</text:span><text:span text:style-name="T46">)其他</text:span></text:p>
            <text:p text:style-name="P47">Open Document File (odf)、Portable Document Format (pdf)<text:s/>或Excel檔案。</text:p>
            <text:p text:style-name="P48">三、資料範圍、週期及時效</text:p>
            <text:p text:style-name="P49"><text:span text:style-name="T50">＊統計地區範圍及對象：</text:span><text:span text:style-name="T51">凡</text:span><text:span text:style-name="T52">桃園市政</text:span><text:span text:style-name="T53">府提供之</text:span><text:span text:style-name="T54">手語翻譯服務</text:span><text:span text:style-name="T55">及核發</text:span><text:span text:style-name="T56">專用停車位</text:span></text:p>
            <text:p text:style-name="P57"><text:span text:style-name="T58">識別證</text:span><text:span text:style-name="T59">服務</text:span><text:span text:style-name="T60">者</text:span><text:span text:style-name="T61">，均為統計對象</text:span><text:span text:style-name="T62">。</text:span></text:p>
            <text:p text:style-name="P63">＊統計標準時間：動態資料上半年以1至6月、下半年以7至12月之事實為準；靜態資料以6月底、12月底之事實為準。</text:p>
            <text:p text:style-name="P64">＊統計項目定義：</text:p>
            <text:p text:style-name="P65">(一)手語翻譯服務：</text:p>
            <text:p text:style-name="P66"><text:span text:style-name="T67">1.服務人員：</text:span><text:span text:style-name="T68">係指</text:span><text:span text:style-name="T69">桃園市政</text:span><text:span text:style-name="T70">府依據身心障礙者權益保障法第61條規定設置手語翻譯服務窗口所聘用或簽訂有契約之手語翻譯人員</text:span><text:span text:style-name="T71">。</text:span></text:p>
            <text:p text:style-name="P72">(1)手語翻譯技術士：係指以手語為交流手段，在聽障人士與聽力健康人士之間進行傳譯服務，並經勞動部手語翻譯技術士技能檢定合格取得證照之人員。</text:p>
            <text:p text:style-name="P73">(2)無證照者：係指持有政府機關、學校、政府立案之聽障團體或推廣手語翻譯教育單位核發之手語翻譯專業訓練200小時(含)以上之結業證明文件，但未取得勞動部手語翻譯技術士技能檢定合格證照之人員。</text:p>
            <text:p text:style-name="P74">2.服務提供情形</text:p>
            <text:p text:style-name="P75">(1)申請案件數依申請手語翻譯服務之活動(或會議)場次計算，有關申請者已取消之活動(或會議)場次不予列計。</text:p>
            <text:p text:style-name="P76">(2)出勤案件數係指各直轄市、縣（市）政府手語翻譯服務窗口或受委託辦理單位所出動手語翻譯服務人員之案件數。</text:p>
            <text:p text:style-name="P77">(3)出勤時數：係指出動手語翻譯人員之時數。</text:p>
            <text:soft-page-break/>
            <text:p text:style-name="P78">(4)服務提供比率：出動手語翻譯服務人員之出勤案件數/申請案件數；並分別依免費、收費之情形計算。</text:p>
            <text:p text:style-name="P79">(5)免費：提供手語翻譯服務及取得服務不需由聽障者支付任何費用者。</text:p>
            <text:p text:style-name="P80"><text:span text:style-name="T81">(6)收費：提供手語翻譯服務及取得服務需由聽障者支付全部或部分費用者。</text:span></text:p>
            <text:p text:style-name="P82">(二)同步聽打服務：</text:p>
            <text:p text:style-name="P83"><text:span text:style-name="T84">1.服務人員：</text:span><text:span text:style-name="T85">係指</text:span><text:span text:style-name="T86">桃園市政</text:span><text:span text:style-name="T87">府</text:span><text:span text:style-name="T88">依據身心障礙者權益保障法第61條規定設置同步聽打</text:span><text:span text:style-name="T89">服務窗口所聘用或簽訂有契約之</text:span><text:span text:style-name="T90">同步聽打</text:span><text:span text:style-name="T91">人員</text:span><text:span text:style-name="T92">，其遴聘資格為：「曾參加『同步聽打服務』培訓之課程研習10小時(含)以上及實習10小時(含)以上，並領有該項課程結訓證明者」。</text:span></text:p>
            <text:p text:style-name="P93"><text:span text:style-name="T94">2.</text:span><text:span text:style-name="T95">服務提供</text:span><text:span text:style-name="T96">情形</text:span></text:p>
            <text:p text:style-name="P97">(1)申請案件數依申請同步聽打服務之活動(或會議)場次計算，有關申請者已取消之活動(或會議)場次不予列計。</text:p>
            <text:p text:style-name="P98">(2)出勤案件數係指各直轄市、縣（市）政府同步聽打服務窗口或受委託辦理單位所出動同步聽打服務人員之案件數。<text:s/></text:p>
            <text:p text:style-name="P99">(3)出勤時數：係指出動手語翻譯人員之時數。</text:p>
            <text:p text:style-name="P100">(4)服務提供比率：出動手語翻譯服務人員之出勤案件數/申請案件數；並分別依免費、收費之情形計算。</text:p>
            <text:p text:style-name="P101">(5)免費：提供手語翻譯服務及取得服務不需由聽障者支付任何費用者。</text:p>
            <text:p text:style-name="P102"><text:span text:style-name="T103">(6)收費：提供手語翻譯服務及取得服務需由聽障者支付全部或部分費用者。</text:span></text:p>
            <text:p text:style-name="P104"><text:span text:style-name="T105">(</text:span><text:span text:style-name="T106">三</text:span><text:span text:style-name="T107">)專用停車位識別證：係指</text:span><text:span text:style-name="T108">本期</text:span><text:span text:style-name="T109">桃園市政</text:span><text:span text:style-name="T110">府依身心障礙者專用停車</text:span><text:span text:style-name="T111"><text:s/></text:span><text:span text:style-name="T112">位管理辦法核發之身心障礙者專用停車位識別證。</text:span></text:p>
            <text:p text:style-name="P113"><text:span text:style-name="T114">＊統計單位：</text:span><text:span text:style-name="T115">人、人次、小時、</text:span><text:span text:style-name="T116">比率</text:span><text:span text:style-name="T117">。</text:span></text:p>
            <text:p text:style-name="P118">＊統計分類：依「手語翻譯服務」、「同步聽打服務」及「本期核發專用停車位識別證」分。</text:p>
            <text:p text:style-name="P119">＊發布週期(指資料編製或產生之頻率，如月、季、年等)：半年。</text:p>
            <text:p text:style-name="P120">＊時效(指統計標準時間至資料發布時間之間隔時間)：25日。</text:p>
            <text:p text:style-name="P121">＊資料變革：無。</text:p>
            <text:p text:style-name="P122">四、公開資料發布訊息</text:p>
            <text:p text:style-name="P123">＊預告發布日期(含預告方式及週期)：每半年終了後25日(遇假日順延)以報表、網際網路發布。</text:p>
            <text:p text:style-name="P124">＊同步發送單位(說明資料發布時同步發送之單位或可同步查得該資料之網址)：衛生福利部統計處、桃園市政府主計處。</text:p>
            <text:p text:style-name="P125">五、資料品質</text:p>
            <text:p text:style-name="P126"><text:span text:style-name="T127">＊統計指標編製方法與資料來源說明：</text:span><text:span text:style-name="T128">依據</text:span><text:span text:style-name="T129">桃園市政</text:span><text:span text:style-name="T130">府提供手語翻譯服務及核發專用停車識別證資料彙編</text:span><text:span text:style-name="T131">。</text:span></text:p>
            <text:p text:style-name="P132"><text:span text:style-name="T133">＊統計資料交叉查核及確保資料合理性之機制</text:span><text:span text:style-name="T134">(</text:span><text:span text:style-name="T135">說明各項資料之相互關係及不同資料來源之相關統計差異性</text:span><text:span text:style-name="T136">)</text:span><text:span text:style-name="T137">：</text:span><text:span text:style-name="T138">手語翻譯服務之</text:span><text:span text:style-name="T139">期</text:span><text:span text:style-name="T140">底服務人員數之男女總計</text:span><text:span text:style-name="T141">=</text:span><text:span text:style-name="T142">手語翻譯技術士及無證照者之男女</text:span><text:span text:style-name="T143">合</text:span><text:span text:style-name="T144">計</text:span><text:span text:style-name="T145">。</text:span></text:p>
            <text:p text:style-name="P146">六、須注意及預定改變之事項(說明預定修正之資料、定義、統計方法等及其修正原因)：無。</text:p>
            <text:p text:style-name="P147"><text:span text:style-name="T148">七、其他事項：</text:span><text:span text:style-name="T149">無</text:span><text:span text:style-name="T150">。</text:span></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list-format-name="NLF3"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list-format-name="NLF3"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list-format-name="NLF3"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list-format-name="NLF3"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list-format-name="NLF3"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list-format-name="NLF3"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list-format-name="NLF3"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list-format-name="NLF3"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list-format-name="NLF3"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78" meta:character-count="1860" meta:row-count="13" meta:non-whitespace-character-count="1585"/>
  </office:meta>
</office:document-meta>
</file>