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margin-left="0.4444in" fo:text-indent="-0.19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3472in" fo:text-indent="-0.0972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5416in" fo:text-indent="-0.2916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6013in" fo:text-indent="-0.102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0.602in" fo:text-indent="-0.2701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障礙</text:span><text:span text:style-name="T17">成因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身心障礙福利科</text:p>
            <text:p text:style-name="P21">＊聯絡電話：(03)3322101#6444</text:p>
            <text:p text:style-name="P22">＊傳真：(03)3348721</text:p>
            <text:p text:style-name="P23"><text:span text:style-name="T24">＊電子信箱：100</text:span><text:span text:style-name="T25">25558</text:span><text:span text:style-name="T26">@mail.tycg.gov.tw</text:span><text:span text:style-name="T27"><text:s/></text:span></text:p>
            <text:p text:style-name="P28">二、發布形式</text:p>
            <text:p text:style-name="P29">＊口頭：</text:p>
            <text:p text:style-name="P30">( )記者會或說明會</text:p>
            <text:p text:style-name="P31">＊書面：</text:p>
            <text:p text:style-name="P32">( )新聞稿 <text:s text:c="2"/>(<text:s/>)報表 <text:s text:c="2"/>( )書刊，刊名：</text:p>
            <text:p text:style-name="P33">＊電子媒體：</text:p>
            <text:p text:style-name="P34">(<text:s/>)線上書刊及資料庫，</text:p>
            <text:p text:style-name="P35">網址：<text:s/></text:p>
            <text:p text:style-name="P36"><text:span text:style-name="T37">( )磁片 <text:s text:c="2"/>( )光碟片 <text:s text:c="2"/>(</text:span><text:span text:style-name="T38">√</text:span><text:span text:style-name="T39">)其他</text:span></text:p>
            <text:p text:style-name="P40">Open Document File (odf)、Portable Document Format (pdf) 或Excel檔案。</text:p>
            <text:p text:style-name="P41">三、資料範圍、週期及時效</text:p>
            <text:p text:style-name="P42">＊統計地區範圍及對象：凡本市民眾依據「身心障礙者權益保障法」第5條規定，經鑑定並領有身心障礙證明之原住民人口，均為統計對象。</text:p>
            <text:p text:style-name="P43">＊統計標準時間：以當年12月底之事實為準。</text:p>
            <text:p text:style-name="P44">＊統計項目定義：</text:p>
            <text:p text:style-name="P45">(一)原住民身心障礙者人數：係指依「身心障礙者權益保障法」第5條規定，經鑑定並領有身心障礙證明之原住民人數。</text:p>
            <text:p text:style-name="P46">1.(報表一)：本表係統計按身心障礙證明上註記之ICD診斷編碼對應之舊制障</text:p>
            <text:p text:style-name="P47">礙類別之人數；跨舊制障礙類別人數填列於「多重障礙者」一欄。</text:p>
            <text:p text:style-name="P48">2.(報表二)：本表係統計按身心障礙證明上註記之新制ICF障礙類別之人數；</text:p>
            <text:p text:style-name="P49">各類別均統計僅該單一類別之人數；跨障礙類別人數填列於「跨兩類別以上者」一欄。</text:p>
            <text:p text:style-name="P50">3.(報表三)：本表係統計按身心障礙證明上註記之新制ICF障礙類別之人數，若有跨障礙類別時，則同時計列，故總計為重複之人次。</text:p>
            <text:p text:style-name="P51">(二)障礙成因別：指依身心障礙鑑定表所載之成因，加以分類統計。</text:p>
            <text:p text:style-name="P52">(三)跨兩類別以上者：係指身心障礙證明障礙類別欄記載兩類別以上之身心障礙者。</text:p>
            <text:p text:style-name="P53">(四)「舊制轉換新制暫無法歸類者」係指因罕見疾病、其他特殊疾病致障礙特性暫無法歸類於新制法定1～8類者。</text:p>
            <text:p text:style-name="P54"><text:span text:style-name="T55">＊統計單位：</text:span><text:span text:style-name="T56">人次、人</text:span><text:span text:style-name="T57">。</text:span></text:p>
            <text:p text:style-name="P58"><text:span text:style-name="T59">＊統計分類：</text:span><text:span text:style-name="T60">橫項依「障礙成因別」；縱項依「障礙類別」及「性別」分。</text:span></text:p>
            <text:soft-page-break/>
            <text:p text:style-name="P61"><text:span text:style-name="T62">＊發布週期</text:span><text:span text:style-name="T63">(指資料編製或產生之頻率，如月、季、年等)</text:span><text:span text:style-name="T64">：</text:span><text:span text:style-name="T65">年</text:span><text:span text:style-name="T66">。</text:span></text:p>
            <text:p text:style-name="P67"><text:span text:style-name="T68">＊時效</text:span><text:span text:style-name="T69">(</text:span><text:span text:style-name="T70">指統計標準時間至資料發布時間之間隔時間</text:span><text:span text:style-name="T71">)</text:span><text:span text:style-name="T72">：</text:span><text:span text:style-name="T73">2</text:span><text:span text:style-name="T74">個月又</text:span><text:span text:style-name="T75">5</text:span><text:span text:style-name="T76">日</text:span><text:span text:style-name="T77">。</text:span></text:p>
            <text:p text:style-name="P78">＊資料變革：無。</text:p>
            <text:p text:style-name="P79">四、公開資料發布訊息</text:p>
            <text:p text:style-name="P80"><text:span text:style-name="T81">＊預告發布日期</text:span><text:span text:style-name="T82">(含預告方式及週期)</text:span><text:span text:style-name="T83">：</text:span><text:span text:style-name="T84">每</text:span><text:span text:style-name="T85">年</text:span><text:span text:style-name="T86">終了</text:span><text:span text:style-name="T87">後</text:span><text:span text:style-name="T88">2</text:span><text:span text:style-name="T89">個月又</text:span><text:span text:style-name="T90">5</text:span><text:span text:style-name="T91">日</text:span><text:span text:style-name="T92">(</text:span><text:span text:style-name="T93">遇假日順延)</text:span><text:span text:style-name="T94">以報表、網際網路發布。</text:span>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指標編製方法與資料來源說明：</text:span><text:span text:style-name="T99">依據</text:span><text:span text:style-name="T100">本</text:span><text:span text:style-name="T101">府登記之身心障礙者具有原住民身分</text:span><text:span text:style-name="T102">障礙</text:span><text:span text:style-name="T103">成因資料彙編</text:span><text:span text:style-name="T104">。</text:span></text:p>
            <text:p text:style-name="P105">＊統計資料交叉查核及確保資料合理性之機制(說明各項資料之相互關係及不同資料來源之相關統計差異性)：</text:p>
            <text:p text:style-name="P106"><text:span text:style-name="T107">(一)</text:span><text:span text:style-name="T108">各</text:span><text:span text:style-name="T109">障礙</text:span><text:span text:style-name="T110">成因別之</text:span><text:span text:style-name="T111">總和</text:span><text:span text:style-name="T112">=</text:span><text:span text:style-name="T113">其</text:span><text:span text:style-name="T114">總</text:span><text:span text:style-name="T115">計</text:span><text:span text:style-name="T116">。</text:span></text:p>
            <text:p text:style-name="P117"><text:span text:style-name="T118">(</text:span><text:span text:style-name="T119">二</text:span><text:span text:style-name="T120">)</text:span><text:span text:style-name="T121">領有身心障礙證明</text:span><text:span text:style-name="T122">（</text:span><text:span text:style-name="T123">新制</text:span><text:span text:style-name="T124">）+</text:span><text:span text:style-name="T125">領有身心障礙證明（舊制</text:span><text:span text:style-name="T126">）</text:span><text:span text:style-name="T127">=</text:span><text:span text:style-name="T128">總</text:span><text:span text:style-name="T129">計之</text:span><text:span text:style-name="T130">總</text:span><text:span text:style-name="T131">計</text:span><text:span text:style-name="T132">。</text:span></text:p>
            <text:p text:style-name="P133">六、須注意及預定改變之事項(說明預定修正之資料、定義、統計方法等及其修正原因)：無。</text:p>
            <text:p text:style-name="P134"><text:span text:style-name="T135">七、其他事項：</text:span><text:span text:style-name="T136">無</text:span><text:span text:style-name="T137">。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