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in" fo:margin-left="0.4444in" fo:text-indent="-0.1944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in" fo:margin-left="0.3472in" fo:text-indent="-0.0972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 fo:margin-left="0.5416in" fo:text-indent="-0.2916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style:line-height-at-least="0in" fo:margin-left="0.6944in" fo:text-indent="-0.1944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in" fo:margin-left="0.6013in" fo:text-indent="-0.1027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style:line-height-at-least="0in" fo:margin-left="0.602in" fo:text-indent="-0.2701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FF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66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障礙</text:span><text:span text:style-name="T17">成因</text:span></text:p>
            <text:p text:style-name="P18">一、發布及編製機關單位</text:p>
            <text:p text:style-name="P19">＊發布機關、單位：桃園市政府社會局會計室</text:p>
            <text:p text:style-name="P20">＊編製單位：桃園市政府社會局身心障礙福利科</text:p>
            <text:p text:style-name="P21">＊聯絡電話：(03)3322101#6444</text:p>
            <text:p text:style-name="P22">＊傳真：(03)3348721</text:p>
            <text:p text:style-name="P23"><text:span text:style-name="T24">＊電子信箱：10075291@mail.tycg.gov.tw</text:span><text:span text:style-name="T25"><text:s/></text:span></text:p>
            <text:p text:style-name="P26">二、發布形式</text:p>
            <text:p text:style-name="P27">＊口頭：</text:p>
            <text:p text:style-name="P28">( )記者會或說明會</text:p>
            <text:p text:style-name="P29">＊書面：</text:p>
            <text:p text:style-name="P30">( )新聞稿 <text:s text:c="2"/>(<text:s/>)報表 <text:s text:c="2"/>( )書刊，刊名：</text:p>
            <text:p text:style-name="P31">＊電子媒體：</text:p>
            <text:p text:style-name="P32">(<text:s/>)線上書刊及資料庫，</text:p>
            <text:p text:style-name="P33">網址：<text:s/></text:p>
            <text:p text:style-name="P34"><text:span text:style-name="T35">( )磁片 <text:s text:c="2"/>( )光碟片 <text:s text:c="2"/>(</text:span><text:span text:style-name="T36">√</text:span><text:span text:style-name="T37">)其他</text:span></text:p>
            <text:p text:style-name="P38">Open Document File (odf)、Portable Document Format (pdf) 或Excel檔案。</text:p>
            <text:p text:style-name="P39">三、資料範圍、週期及時效</text:p>
            <text:p text:style-name="P40">＊統計地區範圍及對象：凡本市民眾依據「身心障礙者權益保障法」第5條規定，經鑑定並領有身心障礙證明之原住民人口，均為統計對象。</text:p>
            <text:p text:style-name="P41">＊統計標準時間：以當年12月底之事實為準。</text:p>
            <text:p text:style-name="P42">＊統計項目定義：</text:p>
            <text:p text:style-name="P43">(一)原住民身心障礙者人數：係指依「身心障礙者權益保障法」第5條規定，經鑑定並領有身心障礙證明之原住民人數。</text:p>
            <text:p text:style-name="P44">1.(報表一)：本表係統計按身心障礙證明上註記之ICD診斷編碼對應之舊制障</text:p>
            <text:p text:style-name="P45"><text:span text:style-name="T46">礙類別之人數；跨舊制障礙類別人數填列於「</text:span><text:span text:style-name="T47">多重障礙</text:span><text:span text:style-name="T48">」一欄。</text:span></text:p>
            <text:p text:style-name="P49">2.(報表二)：本表係統計按身心障礙證明上註記之新制ICF障礙類別之人數；</text:p>
            <text:p text:style-name="P50"><text:span text:style-name="T51">各類別均統計僅該單一類別之人數；跨障礙類別人數填列於「</text:span><text:span text:style-name="T52">跨兩類別以上</text:span><text:span text:style-name="T53">」一欄。</text:span></text:p>
            <text:p text:style-name="P54">3.(報表三)：本表係統計按身心障礙證明上註記之新制ICF障礙類別之人數，若有跨障礙類別時，則同時計列，故總計為重複之人次。</text:p>
            <text:p text:style-name="P55">(二)障礙成因別：指依身心障礙鑑定表所載之成因，加以分類統計。</text:p>
            <text:p text:style-name="P56"><text:span text:style-name="T57">(三)</text:span><text:span text:style-name="T58">跨兩類別以上</text:span><text:span text:style-name="T59">：係指身心障礙證明障礙類別欄記載兩類別以上之身心障礙者。</text:span></text:p>
            <text:p text:style-name="P60"><text:span text:style-name="T61">(四)</text:span><text:span text:style-name="T62">「</text:span><text:span text:style-name="T63">其他(含舊制轉換新制暫無法歸類)</text:span><text:span text:style-name="T64">」</text:span><text:span text:style-name="T65">：</text:span><text:span text:style-name="T66">係指無法歸類於新制法定1～8類者，其中包括舊制轉換新制暫無法歸類者</text:span><text:span text:style-name="T67">。</text:span></text:p>
            <text:p text:style-name="P68"><text:span text:style-name="T69">＊統計單位：</text:span><text:span text:style-name="T70">人次、人</text:span><text:span text:style-name="T71">。</text:span></text:p>
            <text:p text:style-name="P72"><text:span text:style-name="T73">＊統計分類：</text:span><text:span text:style-name="T74">橫項依「障礙成因別」；縱項依「障礙類別」及「性別」分。</text:span></text:p>
            <text:soft-page-break/>
            <text:p text:style-name="P75"><text:span text:style-name="T76">＊發布週期</text:span><text:span text:style-name="T77">(指資料編製或產生之頻率，如月、季、年等)</text:span><text:span text:style-name="T78">：</text:span><text:span text:style-name="T79">年</text:span><text:span text:style-name="T80">。</text:span></text:p>
            <text:p text:style-name="P81"><text:span text:style-name="T82">＊時效</text:span><text:span text:style-name="T83">(</text:span><text:span text:style-name="T84">指統計標準時間至資料發布時間之間隔時間</text:span><text:span text:style-name="T85">)</text:span><text:span text:style-name="T86">：</text:span><text:span text:style-name="T87">2</text:span><text:span text:style-name="T88">個月又</text:span><text:span text:style-name="T89">5</text:span><text:span text:style-name="T90">日</text:span><text:span text:style-name="T91">。</text:span></text:p>
            <text:p text:style-name="P92">＊資料變革：無。</text:p>
            <text:p text:style-name="P93">四、公開資料發布訊息</text:p>
            <text:p text:style-name="P94"><text:span text:style-name="T95">＊預告發布日期</text:span><text:span text:style-name="T96">(含預告方式及週期)</text:span><text:span text:style-name="T97">：</text:span><text:span text:style-name="T98">每</text:span><text:span text:style-name="T99">年</text:span><text:span text:style-name="T100">終了</text:span><text:span text:style-name="T101">後</text:span><text:span text:style-name="T102">2</text:span><text:span text:style-name="T103">個月又</text:span><text:span text:style-name="T104">5</text:span><text:span text:style-name="T105">日</text:span><text:span text:style-name="T106">(</text:span><text:span text:style-name="T107">遇假日順延)</text:span><text:span text:style-name="T108">以報表、網際網路發布。</text:span></text:p>
            <text:p text:style-name="P109">＊同步發送單位(說明資料發布時同步發送之單位或可同步查得該資料之網址)：衛生福利部統計處、桃園市政府主計處。</text:p>
            <text:p text:style-name="P110">五、資料品質</text:p>
            <text:p text:style-name="P111"><text:span text:style-name="T112">＊統計指標編製方法與資料來源說明：</text:span><text:span text:style-name="T113">依據</text:span><text:span text:style-name="T114">本</text:span><text:span text:style-name="T115">府登記之身心障礙者具有原住民身分</text:span><text:span text:style-name="T116">障礙</text:span><text:span text:style-name="T117">成因資料彙編</text:span><text:span text:style-name="T118">。</text:span></text:p>
            <text:p text:style-name="P119">＊統計資料交叉查核及確保資料合理性之機制(說明各項資料之相互關係及不同資料來源之相關統計差異性)：</text:p>
            <text:p text:style-name="P120"><text:span text:style-name="T121">(一)</text:span><text:span text:style-name="T122">各</text:span><text:span text:style-name="T123">障礙</text:span><text:span text:style-name="T124">成因別之</text:span><text:span text:style-name="T125">總和</text:span><text:span text:style-name="T126">=</text:span><text:span text:style-name="T127">其</text:span><text:span text:style-name="T128">總</text:span><text:span text:style-name="T129">計</text:span><text:span text:style-name="T130">。</text:span></text:p>
            <text:p text:style-name="P131"><text:span text:style-name="T132">(</text:span><text:span text:style-name="T133">二</text:span><text:span text:style-name="T134">)</text:span><text:span text:style-name="T135">領有身心障礙證明</text:span><text:span text:style-name="T136">（</text:span><text:span text:style-name="T137">新制</text:span><text:span text:style-name="T138">）+</text:span><text:span text:style-name="T139">領有身心障礙證明（舊制</text:span><text:span text:style-name="T140">）</text:span><text:span text:style-name="T141">=</text:span><text:span text:style-name="T142">總</text:span><text:span text:style-name="T143">計之</text:span><text:span text:style-name="T144">總</text:span><text:span text:style-name="T145">計</text:span><text:span text:style-name="T146">。</text:span></text:p>
            <text:p text:style-name="P147">六、須注意及預定改變之事項(說明預定修正之資料、定義、統計方法等及其修正原因)：無。</text:p>
            <text:p text:style-name="P148"><text:span text:style-name="T149">七、其他事項：</text:span><text:span text:style-name="T150">無</text:span><text:span text:style-name="T151">。</text:span>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7:06:00Z</meta:creation-date>
    <dc:date>2025-09-08T07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