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 fo:margin-left="0.3868in" fo:text-indent="-0.1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style:line-height-at-least="0in" fo:margin-left="0.5277in" fo:text-indent="-0.1944in">
        <style:tab-stops/>
      </style:paragraph-properties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color="#FF0000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style:line-height-at-least="0in" fo:margin-left="0.5277in" fo:text-indent="-0.1944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style:line-height-at-least="0in" fo:margin-left="0.5277in" fo:text-indent="-0.1944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="全字庫正宋體" style:font-name-asian="全字庫正宋體" style:font-name-complex="全字庫正宋體" fo:font-size="14pt" style:font-size-asian="14pt" style:font-size-complex="14pt"/>
    </style:style>
    <style:style style:name="T80" style:parent-style-name="預設段落字型" style:family="text">
      <style:text-properties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P15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5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59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原住民</text:span><text:span text:style-name="T14">身心障礙</text:span><text:span text:style-name="T15">者</text:span><text:span text:style-name="T16">之年齡分配</text:span></text:p>
            <text:p text:style-name="P17">一、發布及編製機關單位</text:p>
            <text:p text:style-name="P18">＊發布機關、單位：桃園市政府社會局會計室</text:p>
            <text:p text:style-name="P19">＊編製單位：桃園市政府社會局身心障礙福利科</text:p>
            <text:p text:style-name="P20">＊聯絡電話：(03)3322101#6444</text:p>
            <text:p text:style-name="P21">＊傳真：(03)3348721</text:p>
            <text:p text:style-name="P22">＊電子信箱：10075291@mail.tycg.gov.tw<text:s/>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 <text:s text:c="2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網址：<text:s/></text:p>
            <text:p text:style-name="P35"><text:span text:style-name="T36">(</text:span><text:span text:style-name="T37"><text:s/>)磁片 <text:s text:c="2"/></text:span><text:span text:style-name="T38">(</text:span><text:span text:style-name="T39"><text:s/>)光碟片 <text:s text:c="2"/></text:span><text:span text:style-name="T40">(</text:span><text:span text:style-name="T41">√</text:span><text:span text:style-name="T42">)其他</text:span></text:p>
            <text:p text:style-name="P43"><text:span text:style-name="T44">Open Document File (odf)</text:span><text:span text:style-name="T45">、</text:span><text:span text:style-name="T46">Portable Document Format (pdf)<text:s/></text:span><text:span text:style-name="T47">或</text:span><text:span text:style-name="T48">Excel</text:span><text:span text:style-name="T49">檔案。</text:span></text:p>
            <text:p text:style-name="P50">三、資料範圍、週期及時效</text:p>
            <text:p text:style-name="P51">＊統計地區範圍及對象：凡本市民眾依據「身心障礙者權益保障法」第5條規定，經鑑定並領有身心障礙證明之原住民人口，均為統計對象。</text:p>
            <text:p text:style-name="P52">＊統計標準時間：以當年12月底之事實為準。</text:p>
            <text:p text:style-name="P53">＊統計項目定義：</text:p>
            <text:p text:style-name="P54"><text:span text:style-name="T55">(一)原住民身心障礙者：係指依「</text:span><text:span text:style-name="T56">身心障礙者權益保障法</text:span><text:span text:style-name="T57">」第5條規定，經鑑定並領有身心障礙證明之原住民人數</text:span><text:span text:style-name="T58">。</text:span></text:p>
            <text:p text:style-name="P59"><text:span text:style-name="T60">1.(報表一)：本表係統計按身心障礙證明上註記之ICD診斷編碼對應之舊制障礙類別之人數；跨舊制障礙類別人數填列於「</text:span><text:span text:style-name="T61">多重障礙</text:span><text:span text:style-name="T62">」一欄。</text:span></text:p>
            <text:p text:style-name="P63"><text:span text:style-name="T64">2.(報表二)：本表係統計按身心障礙證明上註記之新制ICF障礙類別之人數；各類別均統計僅該單一類別之人數；跨障礙類別人數填列於「</text:span><text:span text:style-name="T65">跨兩類別以上</text:span><text:span text:style-name="T66">」一欄。</text:span></text:p>
            <text:p text:style-name="P67">3.(報表三)：本表係統計按身心障礙證明上註記之新制ICF障礙類別之人數，若有跨障礙類別時，則同時計列，故總計為重複之人次。</text:p>
            <text:p text:style-name="P68">(二)身心障礙年齡分組 :年齡按實足年齡計列。</text:p>
            <text:p text:style-name="P69">(三)障礙等級別：係指依「身心障礙等級」所核列之障礙等級。</text:p>
            <text:p text:style-name="P70"><text:span text:style-name="T71">(四)</text:span><text:span text:style-name="T72">跨兩類別以上</text:span><text:span text:style-name="T73">：係指身心障礙證明障礙類別欄記載兩類別以上之身心障礙者。</text:span></text:p>
            <text:p text:style-name="P74"><text:span text:style-name="T75">(五)</text:span><text:span text:style-name="T76">「</text:span><text:span text:style-name="T77">其他(含舊制轉換新制暫無法歸類)</text:span><text:span text:style-name="T78">」</text:span><text:span text:style-name="T79">：</text:span><text:span text:style-name="T80">係指無法歸類於新制法定1～8類者，其中包括舊制轉換新制暫無法歸類者</text:span><text:span text:style-name="T81">。</text:span></text:p>
            <text:p text:style-name="P82">＊統計單位：人次、人。</text:p>
            <text:soft-page-break/>
            <text:p text:style-name="P83"><text:span text:style-name="T84">＊統計分類：</text:span><text:span text:style-name="T85">橫項依「年齡別」及「障礙等級別」分；縱項依「障礙類別」及「性別」分。</text:span></text:p>
            <text:p text:style-name="P86"><text:span text:style-name="T87">＊發布週期</text:span><text:span text:style-name="T88">(指資料編製或產生之頻率，如月、季、年等)</text:span><text:span text:style-name="T89">：</text:span><text:span text:style-name="T90">年</text:span><text:span text:style-name="T91">。</text:span></text:p>
            <text:p text:style-name="P92"><text:span text:style-name="T93">＊時效</text:span><text:span text:style-name="T94">(</text:span><text:span text:style-name="T95">指統計標準時間至資料發布時間之間隔時間</text:span><text:span text:style-name="T96">)</text:span><text:span text:style-name="T97">：</text:span><text:span text:style-name="T98">2</text:span><text:span text:style-name="T99">個月又</text:span><text:span text:style-name="T100">5</text:span><text:span text:style-name="T101">日</text:span><text:span text:style-name="T102">。</text:span></text:p>
            <text:p text:style-name="P103">＊資料變革：無。</text:p>
            <text:p text:style-name="P104">四、公開資料發布訊息</text:p>
            <text:p text:style-name="P105"><text:span text:style-name="T106">＊預告發布日期</text:span><text:span text:style-name="T107">(含預告方式及週期)</text:span><text:span text:style-name="T108">：</text:span><text:span text:style-name="T109">每</text:span><text:span text:style-name="T110">年</text:span><text:span text:style-name="T111">終了</text:span><text:span text:style-name="T112">後</text:span><text:span text:style-name="T113">2</text:span><text:span text:style-name="T114">個月又</text:span><text:span text:style-name="T115">5</text:span><text:span text:style-name="T116">日</text:span><text:span text:style-name="T117">(遇假日順延)</text:span><text:span text:style-name="T118">以報表、網際網路發布。</text:span></text:p>
            <text:p text:style-name="P119">＊同步發送單位(說明資料發布時同步發送之單位或可同步查得該資料之網址)：衛生福利部統計處、桃園市政府主計處。</text:p>
            <text:p text:style-name="P120">五、資料品質</text:p>
            <text:p text:style-name="P121">＊統計指標編製方法與資料來源說明：依據本府所登記之身心障礙者具有原住民身分之年齡別資料彙編。</text:p>
            <text:p text:style-name="P122">＊統計資料交叉查核及確保資料合理性之機制(說明各項資料之相互關係及不同資料來源之相關統計差異性)：</text:p>
            <text:p text:style-name="P123"><text:span text:style-name="T124">(一)</text:span><text:span text:style-name="T125">障礙等級別</text:span><text:span text:style-name="T126">「</text:span><text:span text:style-name="T127">極重度」</text:span><text:span text:style-name="T128">+「</text:span><text:span text:style-name="T129">重度」</text:span><text:span text:style-name="T130">+「</text:span><text:span text:style-name="T131">中度」</text:span><text:span text:style-name="T132">+「</text:span><text:span text:style-name="T133">輕度」之總和</text:span><text:span text:style-name="T134">=</text:span><text:span text:style-name="T135">其</text:span><text:span text:style-name="T136">合</text:span><text:span text:style-name="T137">計</text:span><text:span text:style-name="T138">。</text:span></text:p>
            <text:p text:style-name="P139">(二)各年齡別之總和=其合計。</text:p>
            <text:p text:style-name="P140">(三)各障礙類別之總和=其總計。</text:p>
            <text:p text:style-name="P141"><text:span text:style-name="T142">(</text:span><text:span text:style-name="T143">四</text:span><text:span text:style-name="T144">)</text:span><text:span text:style-name="T145">領有身心障礙證明</text:span><text:span text:style-name="T146">（</text:span><text:span text:style-name="T147">新制</text:span><text:span text:style-name="T148">）+</text:span><text:span text:style-name="T149">領有身心障礙證明（舊制</text:span><text:span text:style-name="T150">）</text:span><text:span text:style-name="T151">=</text:span><text:span text:style-name="T152">總</text:span><text:span text:style-name="T153">計之</text:span><text:span text:style-name="T154">合</text:span><text:span text:style-name="T155">計</text:span><text:span text:style-name="T156">。</text:span></text:p>
            <text:p text:style-name="P157">六、須注意及預定改變之事項(說明預定修正之資料、定義、統計方法等及其修正原因)：無。</text:p>
            <text:p text:style-name="P158">七、其他事項：無。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字庫正宋體" svg:font-family="全字庫正宋體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08T07:06:00Z</meta:creation-date>
    <dc:date>2025-09-08T07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202" meta:character-count="1356" meta:row-count="9" meta:non-whitespace-character-count="1156"/>
  </office:meta>
</office:document-meta>
</file>