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fo:font-size="14pt" style:font-size-asian="14pt" style:font-size-complex="14pt"/>
    </style:style>
    <style:style style:name="P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fo:font-size="14pt" style:font-size-asian="14pt" style:font-size-complex="14pt" style:language-asian="zh" style:country-asian="HK"/>
    </style:style>
    <style:style style:name="P16" style:parent-style-name="內文" style:family="paragraph">
      <style:paragraph-properties fo:text-align="justify" fo:line-height="0.25in"/>
      <style:text-properties fo:font-size="14pt" style:font-size-asian="14pt" style:font-size-complex="14pt"/>
    </style:style>
    <style:style style:name="P17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8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19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font-size="14pt" style:font-size-asian="14pt" style:font-size-complex="14pt"/>
    </style:style>
    <style:style style:name="P22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29" style:parent-style-name="內文" style:family="paragraph">
      <style:paragraph-properties fo:text-align="justify" fo:line-height="0.25in" fo:margin-left="0.6708in" fo:margin-right="-0.2277in" fo:text-indent="0.0944in">
        <style:tab-stops/>
      </style:paragraph-properties>
      <style:text-properties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fo:font-size="14pt" style:font-size-asian="14pt" style:font-size-complex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font-size="14pt" style:font-size-asian="14pt" style:font-size-complex="14pt"/>
    </style:style>
    <style:style style:name="P3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36" style:parent-style-name="內文" style:family="paragraph">
      <style:paragraph-properties style:snap-to-layout-grid="false" style:line-height-at-least="0in" fo:margin-left="0.4055in" fo:text-indent="-0.2388in">
        <style:tab-stops/>
      </style:paragraph-properties>
      <style:text-properties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1" style:parent-style-name="預設段落字型" style:family="text">
      <style:text-properties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</style:style>
    <style:style style:name="T43" style:parent-style-name="預設段落字型" style:family="text">
      <style:text-properties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5" style:parent-style-name="預設段落字型" style:family="text">
      <style:text-properties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</style:style>
    <style:style style:name="T47" style:parent-style-name="預設段落字型" style:family="text">
      <style:text-properties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49" style:parent-style-name="預設段落字型" style:family="text">
      <style:text-properties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52" style:parent-style-name="內文" style:family="paragraph">
      <style:paragraph-properties style:text-autospace="none" style:snap-to-layout-grid="false" style:line-height-at-least="0in" fo:margin-left="0.6868in" fo:text-indent="-0.2701in">
        <style:tab-stops/>
      </style:paragraph-properties>
      <style:text-properties fo:font-size="14pt" style:font-size-asian="14pt" style:font-size-complex="14pt"/>
    </style:style>
    <style:style style:name="P53" style:parent-style-name="內文" style:family="paragraph">
      <style:paragraph-properties style:text-autospace="none" style:snap-to-layout-grid="false" style:line-height-at-least="0in" fo:margin-left="0.6868in" fo:text-indent="-0.2701in">
        <style:tab-stops/>
      </style:paragraph-properties>
      <style:text-properties fo:font-size="14pt" style:font-size-asian="14pt" style:font-size-complex="14pt"/>
    </style:style>
    <style:style style:name="P54" style:parent-style-name="內文" style:family="paragraph">
      <style:paragraph-properties style:text-autospace="none" style:snap-to-layout-grid="false" style:line-height-at-least="0in" fo:margin-left="0.6868in" fo:text-indent="-0.2701in">
        <style:tab-stops/>
      </style:paragraph-properties>
      <style:text-properties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style:line-height-at-least="0in" fo:margin-left="0.6388in" fo:text-indent="-0.3888in">
        <style:tab-stops/>
      </style:paragraph-properties>
      <style:text-properties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in" fo:margin-left="0.3472in" fo:text-indent="-0.0972in">
        <style:tab-stops/>
      </style:paragraph-properties>
      <style:text-properties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text-indent="0.2097in"/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65" style:parent-style-name="預設段落字型" style:family="text">
      <style:text-properties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77" style:parent-style-name="預設段落字型" style:family="text">
      <style:text-properties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79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8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font-size="14pt" style:font-size-asian="14pt" style:font-size-complex="14pt" style:language-asian="zh" style:country-asian="HK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91" style:parent-style-name="預設段落字型" style:family="text">
      <style:text-properties fo:font-size="14pt" style:font-size-asian="14pt" style:font-size-complex="14pt"/>
    </style:style>
    <style:style style:name="T92" style:parent-style-name="預設段落字型" style:family="text">
      <style:text-properties fo:font-size="14pt" style:font-size-asian="14pt" style:font-size-complex="14pt"/>
    </style:style>
    <style:style style:name="T93" style:parent-style-name="預設段落字型" style:family="text">
      <style:text-properties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95" style:parent-style-name="預設段落字型" style:family="text">
      <style:text-properties fo:font-size="14pt" style:font-size-asian="14pt" style:font-size-complex="14pt"/>
    </style:style>
    <style:style style:name="P9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97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font-size="14pt" style:font-size-asian="14pt" style:font-size-complex="14pt"/>
    </style:style>
    <style:style style:name="P9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99" style:parent-style-name="預設段落字型" style:family="text">
      <style:text-properties fo:font-size="14pt" style:font-size-asian="14pt" style:font-size-complex="14pt"/>
    </style:style>
    <style:style style:name="T100" style:parent-style-name="預設段落字型" style:family="text">
      <style:text-properties fo:font-size="14pt" style:font-size-asian="14pt" style:font-size-complex="14pt"/>
    </style:style>
    <style:style style:name="T10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font-size="14pt" style:font-size-asian="14pt" style:font-size-complex="14pt"/>
    </style:style>
    <style:style style:name="P104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P119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  <style:text-properties fo:font-size="14pt" style:font-size-asian="14pt" style:font-size-complex="14pt"/>
    </style:style>
    <style:style style:name="P120" style:parent-style-name="內文" style:family="paragraph">
      <style:paragraph-properties fo:text-align="justify" fo:line-height="0.25in" fo:margin-left="0.85in" fo:text-indent="-0.375in">
        <style:tab-stops>
          <style:tab-stop style:type="left" style:position="5.0666in"/>
        </style:tab-stops>
      </style:paragraph-properties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122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3" style:parent-style-name="預設段落字型" style:family="text">
      <style:text-properties fo:font-size="14pt" style:font-size-asian="14pt" style:font-size-complex="14pt"/>
    </style:style>
    <style:style style:name="T124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5" style:parent-style-name="預設段落字型" style:family="text">
      <style:text-properties fo:font-size="14pt" style:font-size-asian="14pt" style:font-size-complex="14pt"/>
    </style:style>
    <style:style style:name="T126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font-size="14pt" style:font-size-asian="14pt" style:font-size-complex="14pt"/>
    </style:style>
    <style:style style:name="T129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131" style:parent-style-name="預設段落字型" style:family="text">
      <style:text-properties fo:font-size="14pt" style:font-size-asian="14pt" style:font-size-complex="14pt" style:language-asian="zh" style:country-asian="HK"/>
    </style:style>
    <style:style style:name="T132" style:parent-style-name="預設段落字型" style:family="text">
      <style:text-properties fo:font-size="14pt" style:font-size-asian="14pt" style:font-size-complex="14pt"/>
    </style:style>
    <style:style style:name="P133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  <style:text-properties fo:font-size="14pt" style:font-size-asian="14pt" style:font-size-complex="14pt"/>
    </style:style>
    <style:style style:name="P135" style:parent-style-name="內文" style:family="paragraph">
      <style:paragraph-properties fo:text-align="justify"/>
      <style:text-properties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社會福利服務統計</text:p>
            <text:p text:style-name="P7"><text:span text:style-name="T8">資料</text:span><text:span text:style-name="T9">項目</text:span><text:span text:style-name="T10">：</text:span><text:span text:style-name="T11">桃園</text:span><text:span text:style-name="T12">市</text:span><text:span text:style-name="T13">原住民</text:span><text:span text:style-name="T14">身心障礙</text:span><text:span text:style-name="T15">者人數</text:span></text:p>
            <text:p text:style-name="P16">一、發布及編製機關單位</text:p>
            <text:p text:style-name="P17">＊發布機關、單位：桃園市政府社會局會計室</text:p>
            <text:p text:style-name="P18">＊編製單位：桃園市政府社會局身心障礙福利科</text:p>
            <text:p text:style-name="P19">＊聯絡電話：(03)3322101#6444</text:p>
            <text:p text:style-name="P20">＊傳真：(03)3392981</text:p>
            <text:p text:style-name="P21">＊電子信箱：10025558@mail.tycg.gov.tw</text:p>
            <text:p text:style-name="P22">二、發布形式</text:p>
            <text:p text:style-name="P23">＊口頭：</text:p>
            <text:p text:style-name="P24">( )記者會或說明會</text:p>
            <text:p text:style-name="P25">＊書面：</text:p>
            <text:p text:style-name="P26">( )新聞稿 <text:s text:c="2"/>(<text:s/>)報表 <text:s text:c="2"/>( )書刊，刊名：</text:p>
            <text:p text:style-name="P27">＊電子媒體：</text:p>
            <text:p text:style-name="P28">(<text:s/>)線上書刊及資料庫，</text:p>
            <text:p text:style-name="P29">網址：<text:s/></text:p>
            <text:p text:style-name="P30"><text:span text:style-name="T31">( )磁片 <text:s text:c="2"/>( )光碟片 <text:s text:c="2"/>(</text:span><text:span text:style-name="T32">√</text:span><text:span text:style-name="T33">)其他</text:span></text:p>
            <text:p text:style-name="P34">Open Document File (odf)、Portable Document Format (pdf) 或Excel檔案。</text:p>
            <text:p text:style-name="P35">三、資料範圍、週期及時效</text:p>
            <text:p text:style-name="P36">＊統計地區範圍及對象：凡本市民眾依據「身心障礙者權益保障法」第5條規定，經鑑定並領有身心障礙證明之原住民人口，均為統計對象。</text:p>
            <text:p text:style-name="P37">＊統計標準時間：以當年12月底之事實為準。</text:p>
            <text:p text:style-name="P38"><text:span text:style-name="T39">(一)凡</text:span><text:span text:style-name="T40">桃園</text:span><text:span text:style-name="T41">市民眾依據「身心障礙者權益保障法」第5條及「身心障礙者保護法」第3條規定，經鑑定並領有身心障礙證明(手冊)者，請填(報表一) ，單位以人數計算。。</text:span></text:p>
            <text:p text:style-name="P42"><text:span text:style-name="T43">(二)凡</text:span><text:span text:style-name="T44">桃園</text:span><text:span text:style-name="T45">市民眾依據「身心障礙者權益保障法」第5條規定，經鑑定並領有身心障礙證明者，請填(報表二) ，單位以人數計算。</text:span></text:p>
            <text:p text:style-name="P46"><text:span text:style-name="T47">(三)凡</text:span><text:span text:style-name="T48">桃園</text:span><text:span text:style-name="T49">市民眾依據「身心障礙者權益保障法」第5條規定，經鑑定並領有身心障礙證明者，請填(報表三) ，單位以人及人次計算。</text:span></text:p>
            <text:p text:style-name="P50">＊統計項目定義：</text:p>
            <text:p text:style-name="P51">(一)原住民身心障礙者人數：係指依「身心障礙者權益保障法」第5條規定，經鑑定並領有身心障礙證明之原住民人數。</text:p>
            <text:p text:style-name="P52">1.(報表一)：本表係統計按身心障礙證明上註記之ICD診斷編碼對應之舊制障礙類別之人數；跨舊制障礙類別人數填列於「多重障礙者」一欄。</text:p>
            <text:p text:style-name="P53">2.(報表二)：本表係統計按身心障礙證明上註記之新制ICF障礙類別之人數；各類別均統計僅該單一類別之人數；跨障礙類別人數填列於「跨兩類別以上者」一欄。</text:p>
            <text:p text:style-name="P54">3.(報表三)：本表係統計按身心障礙證明上註記之新制ICF障礙類別之人數，若有跨障礙類別時，則同時計列，故總計為重複之人次。</text:p>
            <text:soft-page-break/>
            <text:p text:style-name="P55">(二)障礙等級別：係指依「身心障礙等級」所核列之障礙等級。</text:p>
            <text:p text:style-name="P56">(三)跨兩類別以上者：係指身心障礙證明障礙類別欄記載兩類別以上之身心障礙者。</text:p>
            <text:p text:style-name="P57">(四)「舊制轉換新制暫無法歸類者」係指因罕見疾病、其他特殊疾病致障礙特性暫無法歸類於新制法定1～8類者。</text:p>
            <text:p text:style-name="P58">＊統計單位：人次、人。</text:p>
            <text:p text:style-name="P59">＊統計分類：橫項依「鄉鎮市區別」及「障礙等級別」分；縱項依「障礙類別」及「性別」分。</text:p>
            <text:p text:style-name="P60"><text:span text:style-name="T61">＊發布週期</text:span><text:span text:style-name="T62">(指資料編製或產生之頻率，如月、季、年等)</text:span><text:span text:style-name="T63">：</text:span><text:span text:style-name="T64">年</text:span><text:span text:style-name="T65">。</text:span></text:p>
            <text:p text:style-name="P66"><text:span text:style-name="T67">＊時效</text:span><text:span text:style-name="T68">(</text:span><text:span text:style-name="T69">指統計標準時間至資料發布時間之間</text:span><text:span text:style-name="T70">隔時間</text:span><text:span text:style-name="T71">)</text:span><text:span text:style-name="T72">：</text:span><text:span text:style-name="T73">2</text:span><text:span text:style-name="T74">個月又</text:span><text:span text:style-name="T75">5</text:span><text:span text:style-name="T76">日</text:span><text:span text:style-name="T77">。</text:span></text:p>
            <text:p text:style-name="P78">＊資料變革：無。</text:p>
            <text:p text:style-name="P79">四、公開資料發布訊息</text:p>
            <text:p text:style-name="P80"><text:span text:style-name="T81">＊預告發布日期</text:span><text:span text:style-name="T82">(含預告方式及週期)</text:span><text:span text:style-name="T83">：</text:span><text:span text:style-name="T84">每</text:span><text:span text:style-name="T85">年</text:span><text:span text:style-name="T86">終了</text:span><text:span text:style-name="T87">後</text:span><text:span text:style-name="T88">2</text:span><text:span text:style-name="T89">個</text:span><text:span text:style-name="T90">月又</text:span><text:span text:style-name="T91">5</text:span><text:span text:style-name="T92">日</text:span><text:span text:style-name="T93">(</text:span><text:span text:style-name="T94">遇假日順延)</text:span><text:span text:style-name="T95">以報表、網際網路發布。</text:span></text:p>
            <text:p text:style-name="P96">＊同步發送單位(說明資料發布時同步發送之單位或可同步查得該資料之網址)：衛生福利部統計處、桃園市政府主計處。</text:p>
            <text:p text:style-name="P97">五、資料品質</text:p>
            <text:p text:style-name="P98"><text:span text:style-name="T99">＊統計指標編製方法與資料來源說明：</text:span><text:span text:style-name="T100">依據</text:span><text:span text:style-name="T101">桃園市政</text:span><text:span text:style-name="T102">府所登記之身心障礙者具有原住民身分資料彙編。</text:span></text:p>
            <text:p text:style-name="P103">＊統計資料交叉查核及確保資料合理性之機制(說明各項資料之相互關係及不同資料來源之相關統計差異性)：</text:p>
            <text:p text:style-name="P104"><text:span text:style-name="T105">(一)</text:span><text:span text:style-name="T106">障礙等級別</text:span><text:span text:style-name="T107">「</text:span><text:span text:style-name="T108">極重度」</text:span><text:span text:style-name="T109">+「</text:span><text:span text:style-name="T110">重度」</text:span><text:span text:style-name="T111">+「</text:span><text:span text:style-name="T112">中度」</text:span><text:span text:style-name="T113">+「</text:span><text:span text:style-name="T114">輕度」之總和</text:span><text:span text:style-name="T115">=</text:span><text:span text:style-name="T116">其</text:span><text:span text:style-name="T117">合計</text:span><text:span text:style-name="T118">。</text:span></text:p>
            <text:p text:style-name="P119">(二)各障礙類別之總和=其總計。</text:p>
            <text:p text:style-name="P120"><text:span text:style-name="T121">(三)</text:span><text:span text:style-name="T122">領有身心障礙證明</text:span><text:span text:style-name="T123">（</text:span><text:span text:style-name="T124">新制</text:span><text:span text:style-name="T125">）+</text:span><text:span text:style-name="T126">領有身心障礙證明（舊制</text:span><text:span text:style-name="T127">）</text:span><text:span text:style-name="T128">=</text:span><text:span text:style-name="T129">總計之</text:span><text:span text:style-name="T130">合</text:span><text:span text:style-name="T131">計</text:span><text:span text:style-name="T132">。</text:span></text:p>
            <text:p text:style-name="P133">六、須注意及預定改變之事項(說明預定修正之資料、定義、統計方法等及其修正原因)：無。</text:p>
            <text:p text:style-name="P134">七、其他事項：無。</text:p>
          </table:table-cell>
        </table:table-row>
      </table:table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name="Times New Roman" style:font-name-asian="新細明體" style:font-size-complex="10pt" fo:hyphenate="false"/>
    </style:style>
    <style:style style:name="本文縮排字元" style:display-name="本文縮排 字元" style:family="text">
      <style:text-properties style:font-name="Times New Roman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list-format-name="NLF2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</number:num-list-format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統計資料背景說明</dc:title>
    <dc:subject/>
    <meta:initial-creator>Damita</meta:initial-creator>
    <dc:creator>公務統計科 桃園市政府主計處</dc:creator>
    <meta:creation-date>2026-06-22T07:14:00Z</meta:creation-date>
    <dc:date>2026-06-22T07:14:00Z</dc:date>
    <meta:template xlink:href="Normal" xlink:type="simple"/>
    <meta:editing-cycles>2</meta:editing-cycles>
    <meta:editing-duration>PT0S</meta:editing-duration>
    <meta:document-statistic meta:page-count="2" meta:paragraph-count="3" meta:word-count="226" meta:character-count="1517" meta:row-count="10" meta:non-whitespace-character-count="1294"/>
  </office:meta>
</office:document-meta>
</file>