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字庫正宋體" svg:font-family="全字庫正宋體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in" fo:margin-left="0.4055in" fo:text-indent="-0.2388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style:line-height-at-least="0in" fo:margin-left="0.6868in" fo:text-indent="-0.2701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color="#FF0000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style:line-height-at-least="0in" fo:margin-left="0.6868in" fo:text-indent="-0.2701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color="#FF0000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style:line-height-at-least="0in" fo:margin-left="0.6868in" fo:text-indent="-0.2701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color="#FF0000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="全字庫正宋體" style:font-name-asian="全字庫正宋體" style:font-name-complex="全字庫正宋體" fo:font-size="14pt" style:font-size-asian="14pt" style:font-size-complex="14pt"/>
    </style:style>
    <style:style style:name="T72" style:parent-style-name="預設段落字型" style:family="text">
      <style:text-properties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in" fo:margin-left="0.3472in" fo:text-indent="-0.0972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text-indent="0.2097in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0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  <style:text-properties fo:font-size="14pt" style:font-size-asian="14pt" style:font-size-complex="14pt"/>
    </style:style>
    <style:style style:name="P136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5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原住民</text:span><text:span text:style-name="T14">身心障礙</text:span><text:span text:style-name="T15">者人數</text:span></text:p>
            <text:p text:style-name="P16">一、發布及編製機關單位</text:p>
            <text:p text:style-name="P17">＊發布機關、單位：桃園市政府社會局會計室</text:p>
            <text:p text:style-name="P18">＊編製單位：桃園市政府社會局身心障礙福利科</text:p>
            <text:p text:style-name="P19">＊聯絡電話：(03)3322101#6444</text:p>
            <text:p text:style-name="P20">＊傳真：(03)3392981</text:p>
            <text:p text:style-name="P21">＊電子信箱：80024442@mail.tycg.gov.tw</text:p>
            <text:p text:style-name="P22">二、發布形式</text:p>
            <text:p text:style-name="P23">＊口頭：</text:p>
            <text:p text:style-name="P24">( )記者會或說明會</text:p>
            <text:p text:style-name="P25">＊書面：</text:p>
            <text:p text:style-name="P26">( )新聞稿 <text:s text:c="2"/>(<text:s/>)報表 <text:s text:c="2"/>( )書刊，刊名：</text:p>
            <text:p text:style-name="P27">＊電子媒體：</text:p>
            <text:p text:style-name="P28">(<text:s/>)線上書刊及資料庫，</text:p>
            <text:p text:style-name="P29">網址：<text:s/></text:p>
            <text:p text:style-name="P30"><text:span text:style-name="T31">( )磁片 <text:s text:c="2"/>( )光碟片 <text:s text:c="2"/>(</text:span><text:span text:style-name="T32">√</text:span><text:span text:style-name="T33">)其他</text:span></text:p>
            <text:p text:style-name="P34">Open Document File (odf)、Portable Document Format (pdf) 或Excel檔案。</text:p>
            <text:p text:style-name="P35">三、資料範圍、週期及時效</text:p>
            <text:p text:style-name="P36">＊統計地區範圍及對象：凡本市民眾依據「身心障礙者權益保障法」第5條規定，經鑑定並領有身心障礙證明之原住民人口，均為統計對象。</text:p>
            <text:p text:style-name="P37">＊統計標準時間：以當年12月底之事實為準。</text:p>
            <text:p text:style-name="P38"><text:span text:style-name="T39">(一)凡</text:span><text:span text:style-name="T40">桃園</text:span><text:span text:style-name="T41">市民眾依據「身心障礙者權益保障法」第5條及「身心障礙者保護法」第3條規定，經鑑定並領有身心障礙證明(手冊)者，請填(報表一) ，單位以人數計算。。</text:span></text:p>
            <text:p text:style-name="P42"><text:span text:style-name="T43">(二)凡</text:span><text:span text:style-name="T44">桃園</text:span><text:span text:style-name="T45">市民眾依據「身心障礙者權益保障法」第5條規定，經鑑定並領有身心障礙證明者，請填(報表二) ，單位以人數計算。</text:span></text:p>
            <text:p text:style-name="P46"><text:span text:style-name="T47">(三)凡</text:span><text:span text:style-name="T48">桃園</text:span><text:span text:style-name="T49">市民眾依據「身心障礙者權益保障法」第5條規定，經鑑定並領有身心障礙證明者，請填(報表三) ，單位以人及人次計算。</text:span></text:p>
            <text:p text:style-name="P50">＊統計項目定義：</text:p>
            <text:p text:style-name="P51">(一)原住民身心障礙者人數：係指依「身心障礙者權益保障法」第5條規定，經鑑定並領有身心障礙證明之原住民人數。</text:p>
            <text:p text:style-name="P52"><text:span text:style-name="T53">1.(報表一)：本表係統計按身心障礙證明上註記之ICD診斷編碼對應之舊制障礙類別之人數；跨舊制障礙類別人數填列於「</text:span><text:span text:style-name="T54">多重障礙</text:span><text:span text:style-name="T55">」一欄。</text:span></text:p>
            <text:p text:style-name="P56"><text:span text:style-name="T57">2.(報表二)：本表係統計按身心障礙證明上註記之新制ICF障礙類別之人數；各類別均統計僅該單一類別之人數；跨障礙類別人數填列於「</text:span><text:span text:style-name="T58">跨兩類別以上</text:span><text:span text:style-name="T59">」一欄。</text:span></text:p>
            <text:p text:style-name="P60">3.(報表三)：本表係統計按身心障礙證明上註記之新制ICF障礙類別之人數，若有跨障礙類別時，則同時計列，故總計為重複之人次。</text:p>
            <text:soft-page-break/>
            <text:p text:style-name="P61">(二)障礙等級別：係指依「身心障礙等級」所核列之障礙等級。</text:p>
            <text:p text:style-name="P62"><text:span text:style-name="T63">(三)</text:span><text:span text:style-name="T64">跨兩類別以上者</text:span><text:span text:style-name="T65">：係指身心障礙證明障礙類別欄記載兩類別以上之身心障礙者。</text:span></text:p>
            <text:p text:style-name="P66"><text:span text:style-name="T67">(四)</text:span><text:span text:style-name="T68">「</text:span><text:span text:style-name="T69">其他(含舊制轉換新制暫無法歸類)</text:span><text:span text:style-name="T70">」</text:span><text:span text:style-name="T71">：</text:span><text:span text:style-name="T72">係指無法歸類於新制法定1～8類者，其中包括舊制轉換新制暫無法歸類者</text:span><text:span text:style-name="T73">。</text:span></text:p>
            <text:p text:style-name="P74">＊統計單位：人次、人。</text:p>
            <text:p text:style-name="P75">＊統計分類：橫項依「鄉鎮市區別」及「障礙等級別」分；縱項依「障礙類別」及「性別」分。</text:p>
            <text:p text:style-name="P76"><text:span text:style-name="T77">＊發布週期</text:span><text:span text:style-name="T78">(指資料編製或產生之頻率，如月、季、年等)</text:span><text:span text:style-name="T79">：</text:span><text:span text:style-name="T80">年</text:span><text:span text:style-name="T81">。</text:span></text:p>
            <text:p text:style-name="P82"><text:span text:style-name="T83">＊時效</text:span><text:span text:style-name="T84">(</text:span><text:span text:style-name="T85">指統計標準時間至資料發布時間之間</text:span><text:span text:style-name="T86">隔時間</text:span><text:span text:style-name="T87">)</text:span><text:span text:style-name="T88">：</text:span><text:span text:style-name="T89">2</text:span><text:span text:style-name="T90">個月又</text:span><text:span text:style-name="T91">5</text:span><text:span text:style-name="T92">日</text:span><text:span text:style-name="T93">。</text:span></text:p>
            <text:p text:style-name="P94">＊資料變革：無。</text:p>
            <text:p text:style-name="P95">四、公開資料發布訊息</text:p>
            <text:p text:style-name="P96"><text:span text:style-name="T97">＊預告發布日期</text:span><text:span text:style-name="T98">(含預告方式及週期)</text:span><text:span text:style-name="T99">：</text:span><text:span text:style-name="T100">每</text:span><text:span text:style-name="T101">年</text:span><text:span text:style-name="T102">終了</text:span><text:span text:style-name="T103">後</text:span><text:span text:style-name="T104">2</text:span><text:span text:style-name="T105">個</text:span><text:span text:style-name="T106">月又</text:span><text:span text:style-name="T107">5</text:span><text:span text:style-name="T108">日</text:span><text:span text:style-name="T109">(</text:span><text:span text:style-name="T110">遇假日順延)</text:span><text:span text:style-name="T111">以報表、網際網路發布。</text:span></text:p>
            <text:p text:style-name="P112">＊同步發送單位(說明資料發布時同步發送之單位或可同步查得該資料之網址)：衛生福利部統計處、桃園市政府主計處。</text:p>
            <text:p text:style-name="P113">五、資料品質</text:p>
            <text:p text:style-name="P114"><text:span text:style-name="T115">＊統計指標編製方法與資料來源說明：</text:span><text:span text:style-name="T116">依據</text:span><text:span text:style-name="T117">桃園市政</text:span><text:span text:style-name="T118">府所登記之身心障礙者具有原住民身分資料彙編。</text:span></text:p>
            <text:p text:style-name="P119">＊統計資料交叉查核及確保資料合理性之機制(說明各項資料之相互關係及不同資料來源之相關統計差異性)：</text:p>
            <text:p text:style-name="P120"><text:span text:style-name="T121">(一)</text:span><text:span text:style-name="T122">障礙等級別</text:span><text:span text:style-name="T123">「</text:span><text:span text:style-name="T124">極重度」</text:span><text:span text:style-name="T125">+「</text:span><text:span text:style-name="T126">重度」</text:span><text:span text:style-name="T127">+「</text:span><text:span text:style-name="T128">中度」</text:span><text:span text:style-name="T129">+「</text:span><text:span text:style-name="T130">輕度」之總和</text:span><text:span text:style-name="T131">=</text:span><text:span text:style-name="T132">其</text:span><text:span text:style-name="T133">合計</text:span><text:span text:style-name="T134">。</text:span></text:p>
            <text:p text:style-name="P135">(二)各障礙類別之總和=其總計。</text:p>
            <text:p text:style-name="P136"><text:span text:style-name="T137">(三)</text:span><text:span text:style-name="T138">領有身心障礙證明</text:span><text:span text:style-name="T139">（</text:span><text:span text:style-name="T140">新制</text:span><text:span text:style-name="T141">）+</text:span><text:span text:style-name="T142">領有身心障礙證明（舊制</text:span><text:span text:style-name="T143">）</text:span><text:span text:style-name="T144">=</text:span><text:span text:style-name="T145">總計之</text:span><text:span text:style-name="T146">合</text:span><text:span text:style-name="T147">計</text:span><text:span text:style-name="T148">。</text:span></text:p>
            <text:p text:style-name="P149">六、須注意及預定改變之事項(說明預定修正之資料、定義、統計方法等及其修正原因)：無。</text:p>
            <text:p text:style-name="P150">七、其他事項：無。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字庫正宋體" svg:font-family="全字庫正宋體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9-08T07:05:00Z</meta:creation-date>
    <dc:date>2025-09-08T07:05:00Z</dc: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19" meta:row-count="10" meta:non-whitespace-character-count="1295"/>
  </office:meta>
</office:document-meta>
</file>