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7" style:parent-style-name="內文" style:list-style-name="LFO7" style:family="paragraph">
      <style:paragraph-properties fo:text-align="justify" fo:margin-top="0.1666in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多重障礙者</text:span><text:span text:style-name="T14">之年齡分配按多重障礙類別分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身心障礙福利科</text:p>
            <text:p text:style-name="P18">＊聯絡電話：(03)3322101#6444</text:p>
            <text:p text:style-name="P19">＊傳真：(03)3348721</text:p>
            <text:p text:style-name="P20">＊電子信箱：10025558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text:s/>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 或Excel檔案。</text:p>
            <text:list text:style-name="LFO7" text:continue-numbering="true">
              <text:list-item>
                <text:p text:style-name="P37">資料範圍、週期及時效</text:p>
              </text:list-item>
            </text:list>
            <text:p text:style-name="P38"><text:span text:style-name="T39">＊統計地區範圍及對象：</text:span><text:span text:style-name="T40">凡本市領有身心障礙證明者，且證明上註記之ICD診斷編碼對應回舊制障礙類別，具有二類或二類以上舊制障礙類別者，均為統計對象。</text:span></text:p>
            <text:p text:style-name="P41">＊統計標準時間：以12月底之事實為準。</text:p>
            <text:p text:style-name="P42">＊統計項目定義：</text:p>
            <text:p text:style-name="P43">(一)多重障礙者人數：係指領有身心障礙證明，且證明上註記之ICD診斷編碼對應回舊制障礙類別，具有二類或二類以上舊制障礙類別者之人數，並依舊制之障礙類別分別歸類，故總計為重複之人次。</text:p>
            <text:p text:style-name="P44">(二)年齡分組：年齡按實足年齡計列。</text:p>
            <text:p text:style-name="P45">(三)障礙等級別：係指依「身心障礙等級」所核列之障礙等級。</text:p>
            <text:p text:style-name="P46">(四)尚無詳細類別之多障者：係指身心障礙者鑑定表未記載細項類別之多重障礙者。</text:p>
            <text:p text:style-name="P47">＊統計單位：人次、人。</text:p>
            <text:p text:style-name="P48"><text:span text:style-name="T49">＊統計分類：</text:span><text:span text:style-name="T50">橫項依「年齡別」及「障礙等級別」分；縱項依「障礙類別 (複選)」及「性別」分。</text:span></text:p>
            <text:p text:style-name="P51">＊發布週期(指資料編製或產生之頻率，如月、季、年等)：年。</text:p>
            <text:p text:style-name="P52">＊時效(指統計標準時間至資料發布時間之間隔時間)：1個月又5日。</text:p>
            <text:p text:style-name="P53">＊資料變革：無。</text:p>
            <text:p text:style-name="P54">四、公開資料發布訊息</text:p>
            <text:soft-page-break/>
            <text:p text:style-name="P55">＊預告發布日期(含預告方式及週期)：每年終了後1個月又5日(遇假日順延)以報表、網際網路發布。</text:p>
            <text:p text:style-name="P56">＊同步發送單位(說明資料發布時同步發送之單位或可同步查得該資料之網址)：衛生福利部統計處、桃園市政府主計處。</text:p>
            <text:p text:style-name="P57">五、資料品質</text:p>
            <text:p text:style-name="P58">＊統計指標編製方法與資料來源說明：依據本府登記之多重障礙者人數之年齡別資料彙編。</text:p>
            <text:p text:style-name="P59">＊統計資料交叉查核及確保資料合理性之機制(說明各項資料之相互關係及不同資料來源之相關統計差異性)：</text:p>
            <text:p text:style-name="P60"><text:span text:style-name="T61">(一)</text:span><text:span text:style-name="T62">各</text:span><text:span text:style-name="T63">障礙等級別之總和</text:span><text:span text:style-name="T64">=</text:span><text:span text:style-name="T65">其</text:span><text:span text:style-name="T66">合</text:span><text:span text:style-name="T67">計</text:span><text:span text:style-name="T68">。</text:span></text:p>
            <text:p text:style-name="P69"><text:span text:style-name="T70">(</text:span><text:span text:style-name="T71">二</text:span><text:span text:style-name="T72">)</text:span><text:span text:style-name="T73">領有身心障礙證明</text:span><text:span text:style-name="T74">（</text:span><text:span text:style-name="T75">新制</text:span><text:span text:style-name="T76">）+</text:span><text:span text:style-name="T77">領有身心障礙證明（舊制</text:span><text:span text:style-name="T78">）</text:span><text:span text:style-name="T79">=</text:span><text:span text:style-name="T80">總</text:span><text:span text:style-name="T81">計之</text:span><text:span text:style-name="T82">合</text:span><text:span text:style-name="T83">計</text:span><text:span text:style-name="T84">。</text:span></text:p>
            <text:p text:style-name="P85">六、須注意及預定改變之事項(說明預定修正之資料、定義、統計方法等及其修正原因)：無。</text:p>
            <text:p text:style-name="P86">七、其他事項：無。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