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7" style:parent-style-name="內文" style:list-style-name="LFO7" style:family="paragraph">
      <style:paragraph-properties fo:text-align="justify" fo:margin-top="0.1666in" fo:line-height="0.25in"/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letter-kerning="false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color="#FF0000"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style:snap-to-layout-grid="false" style:line-height-at-least="0in" fo:margin-left="0.6388in" fo:text-indent="-0.3888in">
        <style:tab-stops/>
      </style:paragraph-properties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color="#FF0000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P75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93" style:parent-style-name="內文" style:family="paragraph">
      <style:paragraph-properties fo:text-align="justify"/>
      <style:text-properties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多重障礙者</text:span><text:span text:style-name="T14">之年齡分配按多重障礙類別分</text:span></text:p>
            <text:p text:style-name="P15">一、發布及編製機關單位</text:p>
            <text:p text:style-name="P16">＊發布機關、單位：桃園市政府社會局會計室</text:p>
            <text:p text:style-name="P17">＊編製單位：桃園市政府社會局身心障礙福利科</text:p>
            <text:p text:style-name="P18">＊聯絡電話：(03)3322101#6444</text:p>
            <text:p text:style-name="P19">＊傳真：(03)3348721</text:p>
            <text:p text:style-name="P20">＊電子信箱：10075291@mail.tycg.gov.tw<text:s/></text:p>
            <text:p text:style-name="P21">二、發布形式</text:p>
            <text:p text:style-name="P22">＊口頭：</text:p>
            <text:p text:style-name="P23">( )記者會或說明會</text:p>
            <text:p text:style-name="P24">＊書面：</text:p>
            <text:p text:style-name="P25"><text:span text:style-name="T26">( )新聞稿 <text:s text:c="2"/>(</text:span><text:span text:style-name="T27"><text:s/></text:span><text:span text:style-name="T28">)報表 <text:s text:c="2"/>( )書刊，刊名：</text:span></text:p>
            <text:p text:style-name="P29">＊電子媒體：</text:p>
            <text:p text:style-name="P30">(<text:s/>)線上書刊及資料庫，</text:p>
            <text:p text:style-name="P31">網址：<text:s/></text:p>
            <text:p text:style-name="P32"><text:span text:style-name="T33">( )磁片 <text:s text:c="2"/>( )光碟片 <text:s text:c="2"/>(</text:span><text:span text:style-name="T34">√</text:span><text:span text:style-name="T35">)其他</text:span></text:p>
            <text:p text:style-name="P36">Open Document File (odf)、Portable Document Format (pdf) 或Excel檔案。</text:p>
            <text:list text:style-name="LFO7" text:continue-numbering="true">
              <text:list-item>
                <text:p text:style-name="P37">資料範圍、週期及時效</text:p>
              </text:list-item>
            </text:list>
            <text:p text:style-name="P38"><text:span text:style-name="T39">＊統計地區範圍及對象：</text:span><text:span text:style-name="T40">凡本市領有身心障礙證明者，且證明上註記之ICD診斷編碼對應回舊制障礙類別，具有二類或二類以上舊制障礙類別者，均為統計對象。</text:span></text:p>
            <text:p text:style-name="P41">＊統計標準時間：以12月底之事實為準。</text:p>
            <text:p text:style-name="P42">＊統計項目定義：</text:p>
            <text:p text:style-name="P43"><text:span text:style-name="T44">(一)</text:span><text:span text:style-name="T45">多重障礙</text:span><text:span text:style-name="T46">人數：係指領有身心障礙證明，且證明上註記之ICD診斷編碼對應回舊制障礙類別，具有二類或二類以上舊制障礙類別者之人數，並依舊制之障礙類別分別歸類，故總計為重複之人次。</text:span></text:p>
            <text:p text:style-name="P47">(二)年齡分組：年齡按實足年齡計列。</text:p>
            <text:p text:style-name="P48">(三)障礙等級別：係指依「身心障礙等級」所核列之障礙等級。</text:p>
            <text:p text:style-name="P49"><text:span text:style-name="T50">(四)尚無詳細類別之多障者：係指身心障礙者鑑定表未記載細項類別之</text:span><text:span text:style-name="T51">多重障礙</text:span><text:span text:style-name="T52">。</text:span></text:p>
            <text:p text:style-name="P53">＊統計單位：人次、人。</text:p>
            <text:p text:style-name="P54"><text:span text:style-name="T55">＊統計分類：</text:span><text:span text:style-name="T56">橫項依「年齡別」及「障礙等級別」分；縱項依「障礙類別 (複選)」及「性別」分。</text:span></text:p>
            <text:p text:style-name="P57">＊發布週期(指資料編製或產生之頻率，如月、季、年等)：年。</text:p>
            <text:p text:style-name="P58">＊時效(指統計標準時間至資料發布時間之間隔時間)：1個月又5日。</text:p>
            <text:p text:style-name="P59">＊資料變革：無。</text:p>
            <text:p text:style-name="P60">四、公開資料發布訊息</text:p>
            <text:soft-page-break/>
            <text:p text:style-name="P61">＊預告發布日期(含預告方式及週期)：每年終了後1個月又5日(遇假日順延)以報表、網際網路發布。</text:p>
            <text:p text:style-name="P62">＊同步發送單位(說明資料發布時同步發送之單位或可同步查得該資料之網址)：衛生福利部統計處、桃園市政府主計處。</text:p>
            <text:p text:style-name="P63">五、資料品質</text:p>
            <text:p text:style-name="P64">＊統計指標編製方法與資料來源說明：依據本府登記之多重障礙者人數之年齡別資料彙編。</text:p>
            <text:p text:style-name="P65">＊統計資料交叉查核及確保資料合理性之機制(說明各項資料之相互關係及不同資料來源之相關統計差異性)：</text:p>
            <text:p text:style-name="P66"><text:span text:style-name="T67">(一)</text:span><text:span text:style-name="T68">各</text:span><text:span text:style-name="T69">障礙等級別之總和</text:span><text:span text:style-name="T70">=</text:span><text:span text:style-name="T71">其</text:span><text:span text:style-name="T72">合</text:span><text:span text:style-name="T73">計</text:span><text:span text:style-name="T74">。</text:span></text:p>
            <text:p text:style-name="P75"><text:span text:style-name="T76">(</text:span><text:span text:style-name="T77">二</text:span><text:span text:style-name="T78">)</text:span><text:span text:style-name="T79">領有身心障礙證明</text:span><text:span text:style-name="T80">（</text:span><text:span text:style-name="T81">新制</text:span><text:span text:style-name="T82">）+</text:span><text:span text:style-name="T83">領有身心障礙證明（舊制</text:span><text:span text:style-name="T84">）</text:span><text:span text:style-name="T85">=</text:span><text:span text:style-name="T86">總</text:span><text:span text:style-name="T87">計之</text:span><text:span text:style-name="T88">合</text:span><text:span text:style-name="T89">計</text:span><text:span text:style-name="T90">。</text:span></text:p>
            <text:p text:style-name="P91">六、須注意及預定改變之事項(說明預定修正之資料、定義、統計方法等及其修正原因)：無。</text:p>
            <text:p text:style-name="P92">七、其他事項：無。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9-08T07:04:00Z</meta:creation-date>
    <dc:date>2025-09-08T07:04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