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1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4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7" style:parent-style-name="內文" style:family="paragraph">
      <style:paragraph-properties style:snap-to-layout-grid="false" style:line-height-at-least="0in" fo:margin-left="0.5833in" fo:text-indent="-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color="#FF0000"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style:snap-to-layout-grid="false" style:line-height-at-least="0in" fo:margin-left="0.5833in" fo:text-indent="-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style:snap-to-layout-grid="false" style:line-height-at-least="0in" fo:margin-left="0.5833in" fo:text-indent="-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fo:color="#FF0000"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8" style:parent-style-name="內文" style:family="paragraph">
      <style:paragraph-properties style:snap-to-layout-grid="false" style:line-height-at-least="0in" fo:margin-left="0.3333in" fo:text-indent="-0.1215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0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1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3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4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language-asian="zh" style:country-asian="HK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 style:language-asian="zh" style:country-asian="HK"/>
    </style:style>
    <style:style style:name="T66" style:parent-style-name="預設段落字型" style:family="text">
      <style:text-properties style:font-size-complex="12pt" style:language-asian="zh" style:country-asian="HK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style:font-size-complex="12pt"/>
    </style:style>
    <style:style style:name="P7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language-asian="zh" style:country-asian="HK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language-asian="zh" style:country-asian="HK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language-asian="zh" style:country-asian="HK"/>
    </style:style>
    <style:style style:name="T85" style:parent-style-name="預設段落字型" style:family="text">
      <style:text-properties style:font-size-complex="12pt" style:language-asian="zh" style:country-asian="HK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 style:language-asian="zh" style:country-asian="HK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P9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人數按多重障礙類別分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＊書面：</text:p>
            <text:p text:style-name="P24">( )新聞稿 <text:s text:c="2"/>(<text:s/>)報表 <text:s text:c="2"/>( )書刊，刊名：</text:p>
            <text:p text:style-name="P25">＊電子媒體：</text:p>
            <text:p text:style-name="P26">(<text:s/>)線上書刊及資料庫，</text:p>
            <text:p text:style-name="P27">網址：<text:s/></text:p>
            <text:p text:style-name="P28"><text:span text:style-name="T29">( )磁片 <text:s text:c="2"/>( )光碟片 <text:s text:c="2"/>(</text:span><text:span text:style-name="T30">√</text:span><text:span text:style-name="T31">)其他</text:span></text:p>
            <text:p text:style-name="P32">Open Document File (odf)、Portable Document Format (pdf) 或Excel檔案。</text:p>
            <text:p text:style-name="P33">三、資料範圍、週期及時效</text:p>
            <text:p text:style-name="P34">＊統計地區範圍及對象：凡本市領有身心障礙證明者，且證明上註記之ICD診斷編碼對應回舊制障礙類別，具有二類或二類以上舊制障礙類別者，均為統計對象。</text:p>
            <text:p text:style-name="P35">＊統計標準時間：以12月底之事實為準。</text:p>
            <text:p text:style-name="P36">＊統計項目定義：</text:p>
            <text:p text:style-name="P37"><text:span text:style-name="T38">(一)</text:span><text:span text:style-name="T39">多重障礙</text:span><text:span text:style-name="T40">人數：係指領有身心障礙證明，且證明上註記之ICD診斷編碼對應回舊制障礙類別，具有二類或二類以上舊制障礙類別者之人數，並依舊制之障礙類別分別歸類，故總計為重複之人次。</text:span></text:p>
            <text:p text:style-name="P41"><text:span text:style-name="T42">(二)障礙等級別：係指依「身心障礙等級」所核列之障礙等級。</text:span></text:p>
            <text:p text:style-name="P43"><text:span text:style-name="T44">(三)尚無詳細類別之多障者：係指身心障礙者鑑定表未記載細項類別之</text:span><text:span text:style-name="T45">多重障礙</text:span><text:span text:style-name="T46">。</text:span></text:p>
            <text:p text:style-name="P47">＊統計單位：人次、人。</text:p>
            <text:p text:style-name="P48">＊統計分類：橫項依「鄉鎮市區別」及「障礙等級別」分；縱項依「障礙類別(複選)」及「性別」分。</text:p>
            <text:p text:style-name="P49">＊發布週期(指資料編製或產生之頻率，如月、季、年等)：年。</text:p>
            <text:p text:style-name="P50">＊時效(指統計標準時間至資料發布時間之間隔時間)：1個月又5日。</text:p>
            <text:p text:style-name="P51">＊資料變革：無。</text:p>
            <text:p text:style-name="P52">四、公開資料發布訊息</text:p>
            <text:p text:style-name="P53">＊預告發布日期(含預告方式及週期)：每年終了後1個月又5日(遇假日順延)以報表、網際網路發布。</text:p>
            <text:p text:style-name="P54">＊同步發送單位(說明資料發布時同步發送之單位或可同步查得該資料之網址)：衛生福利部統計處、桃園市政府主計處。</text:p>
            <text:p text:style-name="P55">五、資料品質</text:p>
            <text:p text:style-name="P56"><text:span text:style-name="T57">＊統計指標編製方法與資料來源說明：</text:span><text:span text:style-name="T58">依據</text:span><text:span text:style-name="T59">桃園市政</text:span><text:span text:style-name="T60">府登記之多重障礙者人數資料彙編</text:span><text:span text:style-name="T61">。</text:span></text:p>
            <text:p text:style-name="P62">＊統計資料交叉查核及確保資料合理性之機制(說明各項資料之相互關係及不同資料來源之<text:soft-page-break/>相關統計差異性)：</text:p>
            <text:p text:style-name="P63"><text:span text:style-name="T64">(一)</text:span><text:span text:style-name="T65">各</text:span><text:span text:style-name="T66">障礙等級別之總和</text:span><text:span text:style-name="T67">=</text:span><text:span text:style-name="T68">其</text:span><text:span text:style-name="T69">合</text:span><text:span text:style-name="T70">計</text:span><text:span text:style-name="T71">。</text:span></text:p>
            <text:p text:style-name="P72">(二)各障礙類別之總和=其總計。</text:p>
            <text:p text:style-name="P73"><text:span text:style-name="T74">(</text:span><text:span text:style-name="T75">三</text:span><text:span text:style-name="T76">)</text:span><text:span text:style-name="T77">領有身心障礙證明</text:span><text:span text:style-name="T78">（</text:span><text:span text:style-name="T79">新制</text:span><text:span text:style-name="T80">）+</text:span><text:span text:style-name="T81">領有身心障礙證明（舊制</text:span><text:span text:style-name="T82">）</text:span><text:span text:style-name="T83">=</text:span><text:span text:style-name="T84">總</text:span><text:span text:style-name="T85">計之</text:span><text:span text:style-name="T86">合</text:span><text:span text:style-name="T87">計</text:span><text:span text:style-name="T88">。</text:span></text:p>
            <text:p text:style-name="P89">六、須注意及預定改變之事項(說明預定修正之資料、定義、統計方法等及其修正原因)：無。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7:04:00Z</meta:creation-date>
    <dc:date>2025-09-08T07:0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