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生活輔具費用補助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本市依據身心障礙者權益保障法第71條及身心障礙者輔具費用補助辦法規定申請</text:span><text:span text:style-name="T39">核准</text:span><text:span text:style-name="T40">輔具費用補助者(不含醫療輔具)，均為統計對象。</text:span></text:p>
            <text:p text:style-name="P41">＊統計標準時間：第1季以1至3月、第2季以4至6月、第3季以7至9月、第4季以10至12月之事實為準。</text:p>
            <text:p text:style-name="P42">＊統計項目定義：</text:p>
            <text:p text:style-name="P43">(一)人次：指經核定當季應給予補助之人次，並按月份分別填報。</text:p>
            <text:p text:style-name="P44">(二)金額：指當季累計人次應發放總金額。</text:p>
            <text:p text:style-name="P45">＊統計單位：人次、元。</text:p>
            <text:p text:style-name="P46">＊統計分類：橫項依「月份別」及「障礙等級別」分；縱項依「福利身分別」及「年齡別」。</text:p>
            <text:p text:style-name="P47">＊發布週期(指資料編製或產生之頻率，如月、季、年等)：季。</text:p>
            <text:p text:style-name="P48">＊時效(指統計標準時間至資料發布時間之間隔時間）：25日。</text:p>
            <text:p text:style-name="P49">＊資料變革：無。</text:p>
            <text:p text:style-name="P50">四、公開資料發布訊息</text:p>
            <text:p text:style-name="P51">＊預告發布日期(含預告方式及週期)：每季終了後25日(遇假日順延)以報表、網際網路發布。</text:p>
            <text:p text:style-name="P52">＊同步發送單位(說明資料發布時同步發送之單位或可同步查得該資料之網址)：衛生福利部統計處、桃園市政府主計處。</text:p>
            <text:p text:style-name="P53"/>
            <text:soft-page-break/>
            <text:p text:style-name="P54">五、資料品質</text:p>
            <text:p text:style-name="P55"><text:span text:style-name="T56">＊統計指標編製方法與資料來源說明：</text:span><text:span text:style-name="T57">依據</text:span><text:span text:style-name="T58">本府或各公所核准之身心障礙者申請輔助器具補助</text:span><text:span text:style-name="T59">案件登記資料彙編。</text:span></text:p>
            <text:p text:style-name="P60">＊統計資料交叉查核及確保資料合理性之機制（說明各項資料之相互關係及不同資料來源之相關統計差異性）：</text:p>
            <text:p text:style-name="P61">(一)各月之各福利身分別補助人次（金額）之總和=「合計」。</text:p>
            <text:p text:style-name="P62"><text:span text:style-name="T63">(二)</text:span><text:span text:style-name="T64">各月</text:span><text:span text:style-name="T65">依年齡</text:span><text:span text:style-name="T66">別補助</text:span><text:span text:style-name="T67">人次</text:span><text:span text:style-name="T68">（金額）之總和</text:span><text:span text:style-name="T69">=</text:span><text:span text:style-name="T70">總計之「</text:span><text:span text:style-name="T71">人次</text:span><text:span text:style-name="T72">（金額）」</text:span><text:span text:style-name="T73">。</text:span></text:p>
            <text:p text:style-name="P74">六、須注意及預定改變之事項（說明預定修正之資料、定義、統計方法等及其修正原因）：無。</text:p>
            <text:p text:style-name="P75">七、其他事項：無。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