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style:line-height-at-least="0in" fo:margin-left="0.552in" fo:text-indent="-0.3423in">
        <style:tab-stops/>
      </style:paragraph-properties>
      <style:text-properties fo:font-size="14pt" style:font-size-asian="14pt" style:font-size-complex="14pt"/>
    </style:style>
    <style:style style:name="P28"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7222in" fo:text-indent="-0.3888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0.5555in" fo:text-indent="-0.3305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1666in" fo:margin-left="0.3868in" fo:text-indent="-0.1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1666in" fo:margin-left="0.4333in" fo:text-indent="-0.2083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49"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50"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5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4" style:parent-style-name="內文" style:family="paragraph">
      <style:paragraph-properties fo:text-align="justify"/>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福利機構概況</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s/></text:p>
            <text:p text:style-name="P22">( )磁片 <text:s text:c="2"/>( )光碟片 <text:s text:c="2"/>(√)其他</text:p>
            <text:p text:style-name="P23">Open Document File (odf)、Portable Document Format (pdf) 或Excel檔案。</text:p>
            <text:p text:style-name="P24">三、資料範圍、週期及時效</text:p>
            <text:p text:style-name="P25">＊統計地區範圍及對象：凡本市依身心障礙者權益保障法許可設立或依契約委託辦理之身心障礙福利機構及接受服務之身心障礙者(不含僅接受福利服務中心諮詢服務者及早期療育個案)，均為統計對象。</text:p>
            <text:p text:style-name="P26">＊統計標準時間：以3月底、6月底、9月底、12月底之事實為準。</text:p>
            <text:p text:style-name="P27">＊統計項目定義：</text:p>
            <text:p text:style-name="P28">(一)所數：指身心障礙福利機構所數，依機構主要服務類型擇一填列，其中「按辦理方式分」、「按機構性質分」及「按機構類型分」三者總計要一致。</text:p>
            <text:p text:style-name="P29">(二)生活重建機構：提供身心障礙者生活、心理與生理等相關功能之訓練及輔導，促進其回歸家庭及社會生活之場所。</text:p>
            <text:p text:style-name="P30">(三)生活照顧機構：提供身心障礙者長期性、持續性生活照顧、訓練與社會活動參與等相關服務，促進其身心功能發展及維護之場所。</text:p>
            <text:p text:style-name="P31">(四)福利服務中心：提供身心障礙者及其家庭支持性服務之場所。其服務項目應多元化，以滿足身心障礙者及其家庭之需求；服務方式可分為外展性服務及機構內服務二種。</text:p>
            <text:p text:style-name="P32">(五)全日型住宿人數：係指提供身心障礙者24小時服務之機構服務人數。</text:p>
            <text:p text:style-name="P33">(六)夜間型住宿人數：係指僅提供身心障礙者夜間住宿之機構服務人數，如社區家園、團體家庭等。</text:p>
            <text:p text:style-name="P34">(七)日間照顧人數：係指提供身心障礙者日間照顧、訓練之機構服務人數。</text:p>
            <text:p text:style-name="P35">(八)核定安置服務人數：係指經政府許可核定可安置服務之最高人數。</text:p>
            <text:p text:style-name="P36">(九)實際安置服務人數、特教單位委託人數、勞政單位委託人數係靜態資料</text:p>
            <text:soft-page-break/>
            <text:p text:style-name="P37">＊統計單位：所、人、人次。</text:p>
            <text:p text:style-name="P38">＊統計分類：橫項依「機構別」分；縱項依「機構數」(再分「機構辦理方式」、「機構性質」、「機構類型」)、「核定安置服務人數」及「實際安置服務人數」分。</text:p>
            <text:p text:style-name="P39">＊發布週期(指資料編製或產生之頻率，如月、季、年等)：季。</text:p>
            <text:p text:style-name="P40">＊時效(指統計標準時間至資料發布時間之間隔時間)：25日。</text:p>
            <text:p text:style-name="P41">＊資料變革：無。</text:p>
            <text:p text:style-name="P42">四、公開資料發布訊息</text:p>
            <text:p text:style-name="P43">＊預告發布日期(含預告方式及週期)：每季終了後25日(遇假日順延)以報表、網際網路發布。</text:p>
            <text:p text:style-name="P44">＊同步發送單位(說明資料發布時同步發送之單位或可同步查得該資料之網址)：衛生福利部統計處、桃園市政府主計處。</text:p>
            <text:p text:style-name="P45">五、資料品質</text:p>
            <text:p text:style-name="P46">＊統計指標編製方法與資料來源說明：依據本市轄內依法許可設立或依契約委託辦理之身心障礙福利機構所報資料彙編。</text:p>
            <text:p text:style-name="P47">＊統計資料交叉查核及確保資料合理性之機制(說明各項資料之相互關係及不同資料來源之相關統計差異性)：</text:p>
            <text:p text:style-name="P48">(一)各機構別之總和=「總計」。</text:p>
            <text:p text:style-name="P49">(二)季底機構數之「合計」=按辦理方式分之各部門別之總和=按機構性質分之各性質機構之總和=按機構類型分之各類型機構之總和。</text:p>
            <text:p text:style-name="P50">(三)核定安置服務人數之各性質住宿照顧人數之總和=「合計」。</text:p>
            <text:p text:style-name="P51">(四)季底實際安置服務人數之各性質住宿照顧人數「男(女)」總和=合計之「男(女)」。</text:p>
            <text:p text:style-name="P52">六、須注意及預定改變之事項(說明預定修正之資料、定義、統計方法等及其修正原因)：無。</text:p>
            <text:p text:style-name="P53">七、其他事項：無。</text:p>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3944in" fo:margin-left="1.25in" fo:margin-bottom="0.3937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26" meta:character-count="1514" meta:row-count="10" meta:non-whitespace-character-count="1291"/>
  </office:meta>
</office:document-meta>
</file>