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062in" fo:text-indent="-0.1965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style:line-height-at-least="0in" fo:margin-left="0.7701in" fo:text-indent="-0.2701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justify" style:line-height-at-least="0in" fo:margin-left="0.7701in" fo:text-indent="-0.2701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style:line-height-at-least="0in" fo:margin-left="0.7701in" fo:text-indent="-0.2701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986in" fo:text-indent="-0.2937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2069in" fo:text-indent="0.002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text-indent="0.2097in"/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市身心障礙者</text:span><text:span text:style-name="T12">障礙</text:span><text:span text:style-name="T13">成因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社會局身心障礙福利科</text:p>
            <text:p text:style-name="P17">＊聯絡電話：(03)3322101#6444</text:p>
            <text:p text:style-name="P18">＊傳真：(03)3348721</text:p>
            <text:p text:style-name="P19"><text:span text:style-name="T20">＊電子信箱：100</text:span><text:span text:style-name="T21">25558</text:span><text:span text:style-name="T22">@mail.tycg.gov.tw</text:span><text:span text:style-name="T23"><text:s/></text:span></text:p>
            <text:p text:style-name="P24">二、發布形式</text:p>
            <text:p text:style-name="P25">＊口頭：</text:p>
            <text:p text:style-name="P26">( )記者會或說明會</text:p>
            <text:p text:style-name="P27">＊書面：</text:p>
            <text:p text:style-name="P28">( )新聞稿 <text:s text:c="2"/>(<text:s/>)報表 <text:s text:c="2"/>( )書刊，刊名：</text:p>
            <text:p text:style-name="P29">＊電子媒體：</text:p>
            <text:p text:style-name="P30">(<text:s/>)線上書刊及資料庫，</text:p>
            <text:p text:style-name="P31">網址：</text:p>
            <text:p text:style-name="P32"><text:span text:style-name="T33">( )磁片 <text:s text:c="2"/>( )光碟片 <text:s text:c="2"/>(</text:span><text:span text:style-name="T34">√</text:span><text:span text:style-name="T35">)其他</text:span></text:p>
            <text:p text:style-name="P36">Open Document File (odf)、Portable Document Format (pdf) 或Excel檔案。</text:p>
            <text:p text:style-name="P37">三、資料範圍、週期及時效</text:p>
            <text:p text:style-name="P38"><text:span text:style-name="T39">＊統計地區範圍及對象：</text:span><text:span text:style-name="T40">凡本市民眾依據「身心障礙者權益保障法」第5條規定，經鑑定並領有身心障礙證明之人口，均為統計對象。</text:span></text:p>
            <text:p text:style-name="P41">＊統計標準時間：以當年12月底之事實為準。</text:p>
            <text:p text:style-name="P42">＊統計項目定義：</text:p>
            <text:p text:style-name="P43">(一)身心障礙者人數：係指依「身心障礙者權益保障法」第5條規定，經鑑定並領有身心障礙證明之人數。</text:p>
            <text:p text:style-name="P44">1.(報表一)：本表係統計按身心障礙證明上註記之ICD診斷編碼對應之舊制障礙類別之人數；跨障礙類別人數填列於「多重障礙者」一欄。</text:p>
            <text:p text:style-name="P45">2.(報表二)：本表係統計按身心障礙證明上註記之新制ICF障礙類別之人數；各類別均統計僅該單一類別之人數；跨障礙類別人數填列於「跨兩類別以上者」一欄。</text:p>
            <text:p text:style-name="P46">3.(報表三)：本表係統計按身心障礙證明上註記之新制ICF障礙類別統計人數身心障礙者，若有跨障礙類別時，則同時計列統計，故總計為重複之人次。</text:p>
            <text:p text:style-name="P47">(二)障礙成因別：指依身心障礙鑑定表所載之成因，加以分類統計。</text:p>
            <text:p text:style-name="P48">(三)跨兩類別以上者：係指身心障礙證明障礙類別欄記載兩類別以上之身心障礙者。</text:p>
            <text:p text:style-name="P49">(四)「舊制轉換新制暫無法歸類者」係指因罕見疾病、其他特殊疾病致障礙特性暫無法歸類於新制法定1～8類者。</text:p>
            <text:p text:style-name="P50">＊統計單位：人、人次。</text:p>
            <text:soft-page-break/>
            <text:p text:style-name="P51"><text:span text:style-name="T52">＊統計分類：</text:span><text:span text:style-name="T53">橫項依「障礙成因別」分；縱項依「</text:span><text:span text:style-name="T54">障礙類別」及「性別」分。</text:span></text:p>
            <text:p text:style-name="P55">＊發布週期(指資料編製或產生之頻率，如月、季、年等)：年。</text:p>
            <text:p text:style-name="P56">＊時效(指統計標準時間至資料發布時間之間隔時間）：1個月又5日。</text:p>
            <text:p text:style-name="P57">＊資料變革：無。</text:p>
            <text:p text:style-name="P58">四、公開資料發布訊息</text:p>
            <text:p text:style-name="P59">＊預告發布日期(含預告方式及週期)：每年終了後1個月又5日(遇假日順延)以報表、網際網路發布。</text:p>
            <text:p text:style-name="P60"><text:span text:style-name="T61">＊同步發送單位</text:span><text:span text:style-name="T62">(</text:span><text:span text:style-name="T63">說明資料發布時同步發送之單位或可同步查得</text:span><text:span text:style-name="T64">該資料之網址</text:span><text:span text:style-name="T65">)</text:span><text:span text:style-name="T66">：</text:span><text:span text:style-name="T67">衛生福利部</text:span><text:span text:style-name="T68">統計處、</text:span><text:span text:style-name="T69">桃園市</text:span><text:span text:style-name="T70">政府主計處</text:span><text:span text:style-name="T71">。</text:span></text:p>
            <text:p text:style-name="P72">五、資料品質</text:p>
            <text:p text:style-name="P73"><text:span text:style-name="T74">＊統計指標編製方法與資料來源說明：</text:span><text:span text:style-name="T75">依據</text:span><text:span text:style-name="T76">本</text:span><text:span text:style-name="T77">府所登記身心障礙者</text:span><text:span text:style-name="T78">障礙</text:span><text:span text:style-name="T79">成因資料彙編</text:span><text:span text:style-name="T80">。</text:span></text:p>
            <text:p text:style-name="P81">＊統計資料交叉查核及確保資料合理性之機制（說明各項資料之相互關係及不同資料來源之相關統計差異性）：</text:p>
            <text:p text:style-name="P82">(一)總計=「視覺障礙者」+「聽覺機能障礙者」+「平衡機能障礙者」+「聲音機能或語言機能障礙者」+「肢體障礙者」+「智能障礙者」+「重要器官失去功能者」+「顏面損傷者」+「植物人」+「失智症者」+「自閉症者」+「慢性精神病患者」+「多重障礙者」+「頑性(難治型)癲癇症者」+「因罕見疾病而致身心功能障礙者」+「其他」+「新制類別無法對應舊制類別者」。</text:p>
            <text:p text:style-name="P83">(二)各男女合計=總計之「合計」。</text:p>
            <text:p text:style-name="P84">六、須注意及預定改變之事項（說明預定修正之資料、定義、統計方法等及其修正原因）：無。</text:p>
            <text:p text:style-name="P85">七、其他事項：無。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1" meta:row-count="9" meta:non-whitespace-character-count="1194"/>
  </office:meta>
</office:document-meta>
</file>