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color="#FF0000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text-align="justify" style:line-height-at-least="0in" fo:margin-left="0.7361in" fo:text-indent="-0.486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text-align="justify" fo:line-height="0.2777in" fo:margin-left="0.75in" fo:text-indent="-0.32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 fo:line-height="0.2777in" fo:margin-left="0.9166in" fo:text-indent="-0.1965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fo:line-height="0.2777in" fo:margin-left="0.9166in" fo:text-indent="-0.1965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line-height="0.2777in" fo:margin-left="0.9166in" fo:text-indent="-0.196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fo:line-height="0.2777in" fo:margin-left="0.75in" fo:text-indent="-0.32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 fo:margin-left="0.75in" fo:text-indent="-0.325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 fo:margin-left="0.75in" fo:text-indent="-0.325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 fo:margin-left="0.75in" fo:text-indent="-0.325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font-name="全字庫正宋體" style:font-name-asian="全字庫正宋體" style:font-name-complex="全字庫正宋體" style:letter-kerning="false" fo:font-size="14pt" style:font-size-asian="14pt" style:font-size-complex="14pt"/>
    </style:style>
    <style:style style:name="T65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2777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2777in" fo:margin-left="0.4333in" fo:text-indent="-0.2083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2777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2777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2777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color="#FF0000"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fo:color="#FF0000"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之年齡分配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＊書面：</text:p>
            <text:p text:style-name="P18">( )新聞稿 <text:s text:c="2"/>(<text:s/>)報表 <text:s text:c="2"/>( 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 )磁片 <text:s text:c="2"/>( )光碟片 <text:s text:c="2"/>(</text:span><text:span text:style-name="T24">√</text:span><text:span text:style-name="T25">)其他</text:span></text:p>
            <text:p text:style-name="P26">Open Document File (odf)、Portable Document Format (pdf) 或Excel檔案。</text:p>
            <text:p text:style-name="P27">三、資料範圍、週期及時效</text:p>
            <text:p text:style-name="P28"><text:span text:style-name="T29">＊統計地區範圍及對象：</text:span><text:span text:style-name="T30">凡</text:span><text:span text:style-name="T31">本市民眾依據「身心障礙者權益保障法」第5條規定，經鑑定並領有身心障礙證明之人口，均為統計對象。</text:span></text:p>
            <text:p text:style-name="P32">＊統計標準時間：以3月底、6月底、9月底、12月底之事實為準。</text:p>
            <text:p text:style-name="P33">＊統計項目定義：</text:p>
            <text:p text:style-name="P34"><text:span text:style-name="T35">(</text:span><text:span text:style-name="T36">一</text:span><text:span text:style-name="T37">)</text:span><text:span text:style-name="T38">身心障礙者人數：係指依「</text:span><text:span text:style-name="T39">身心障礙者權益保障法</text:span><text:span text:style-name="T40">」第5條規定，經鑑定並領有身心障礙證明之人數</text:span><text:span text:style-name="T41">。</text:span></text:p>
            <text:p text:style-name="P42"><text:span text:style-name="T43">1.(報表一)：本表係統計按身心障礙證明上註記之ICD診斷編碼對應之舊制障礙類別之人數；跨舊制障礙類別人數填列於「</text:span><text:span text:style-name="T44">多重障礙</text:span><text:span text:style-name="T45">」一欄。</text:span></text:p>
            <text:p text:style-name="P46"><text:span text:style-name="T47">2.(報表二)及(報表四)：(報表二)及(報表四)係統計按身心障礙證明上註記之新制I</text:span><text:span text:style-name="T48">CF</text:span><text:span text:style-name="T49">障礙類別之人數；各類別均統計僅該單一類別之人數；跨障礙類別人數填列於「</text:span><text:span text:style-name="T50">跨兩類別以上</text:span><text:span text:style-name="T51">」一欄。兩表差異僅年齡組分類不同。</text:span></text:p>
            <text:p text:style-name="P52">3.(報表三)：本表係按身心障礙證明上註記之新制ICF障礙類別統計人數身心障礙者，若有跨障礙類別時，則同時計列，故總計為重複之人次。</text:p>
            <text:p text:style-name="P53">(二)身心障礙年齡分組<text:s/>:年齡按實足年齡計列。</text:p>
            <text:p text:style-name="P54">(三)障礙等級別：係指依「身心障礙等級」所核列之障礙等級。</text:p>
            <text:p text:style-name="P55"><text:span text:style-name="T56">(四)</text:span><text:span text:style-name="T57">跨兩類別以上</text:span><text:span text:style-name="T58">：係指身心障礙證明障礙類別欄記載兩類別以上之身心障礙者。</text:span></text:p>
            <text:soft-page-break/>
            <text:p text:style-name="P59"><text:span text:style-name="T60">(五)</text:span><text:span text:style-name="T61"><text:s/>「</text:span><text:span text:style-name="T62">其他(含舊制轉換新制暫無法歸類)</text:span><text:span text:style-name="T63">」</text:span><text:span text:style-name="T64">：</text:span><text:span text:style-name="T65">係指無法歸類於新制法定1～8類者，其中包括舊制轉換新制暫無法歸類者</text:span><text:span text:style-name="T66">。</text:span></text:p>
            <text:p text:style-name="P67">＊統計單位：人、人次。</text:p>
            <text:p text:style-name="P68"><text:span text:style-name="T69">＊統計分類：</text:span><text:span text:style-name="T70">橫項依「年齡別」及「障礙等級別」分；縱項依「障礙類別」及「性別」分。</text:span></text:p>
            <text:p text:style-name="P71">＊發布週期(指資料編製或產生之頻率，如月、季、年等)：季。</text:p>
            <text:p text:style-name="P72">＊時效(指統計標準時間至資料發布時間之間隔時間）：25日。</text:p>
            <text:p text:style-name="P73">＊資料變革：無。</text:p>
            <text:p text:style-name="P74">四、公開資料發布訊息</text:p>
            <text:p text:style-name="P75">＊預告發布日期(含預告方式及週期)：每季終了後25日(遇假日順延)以報表、網際網路發布。</text:p>
            <text:p text:style-name="P76">＊同步發送單位(說明資料發布時同步發送之單位或可同步查得該資料之網址)：衛生福利部統計處、桃園市政府主計處。</text:p>
            <text:p text:style-name="P77">五、資料品質</text:p>
            <text:p text:style-name="P78">＊統計指標編製方法與資料來源說明：依據本府所登記身心障礙者之年齡分配資料彙編。</text:p>
            <text:p text:style-name="P79">＊統計資料交叉查核及確保資料合理性之機制（說明各項資料之相互關係及不同資料來源之相關統計差異性）：</text:p>
            <text:p text:style-name="P80"><text:span text:style-name="T81">(一)</text:span><text:span text:style-name="T82">總計=「視覺障礙」+「聽覺機能障礙」+「平衡機能障礙」+「聲音機能或語言機能障礙」+「肢體障礙」+「智能障礙」+「重要器官失去功能」+「顏面損傷」+「植物人」+「失智症」+「自閉症」+「慢性精神病患」+「多重障礙」+「頑性(難治型)癲癇症」+「因罕見疾病而致身心功能障礙</text:span><text:span text:style-name="T83">」</text:span><text:span text:style-name="T84">+「其他」+「新制類別無法對應舊制類別」。</text:span></text:p>
            <text:p text:style-name="P85">(二)各障礙別等級之總和=「極重度」+「重度」+「中度」+「輕度」。</text:p>
            <text:p text:style-name="P86">六、須注意及預定改變之事項（說明預定修正之資料、定義、統計方法等及其修正原因）：無。</text:p>
            <text:p text:style-name="P87">七、其他事項：無。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24:00Z</meta:creation-date>
    <dc:date>2025-03-06T08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5" meta:row-count="10" meta:non-whitespace-character-count="1249"/>
  </office:meta>
</office:document-meta>
</file>