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line-height="0.2777in" fo:margin-left="0.75in" fo:text-indent="-0.32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line-height="0.2777in" fo:margin-left="0.9166in" fo:text-indent="-0.1965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line-height="0.2777in" fo:margin-left="0.9166in" fo:text-indent="-0.1965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line-height="0.2777in" fo:margin-left="0.9166in" fo:text-indent="-0.196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5in" fo:text-indent="-0.32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75in" fo:text-indent="-0.325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75in" fo:text-indent="-0.325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color="#FF0000" fo:font-size="14pt" style:font-size-asian="14pt" style:font-size-complex="14pt"/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T90" style:parent-style-name="預設段落字型" style:family="text">
      <style:text-properties fo:color="#FF0000" fo:font-size="14pt" style:font-size-asian="14pt" style:font-size-complex="14pt"/>
    </style:style>
    <style:style style:name="P91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人數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48721</text:p>
            <text:p text:style-name="P13"><text:span text:style-name="T14">＊電子信箱：</text:span><text:span text:style-name="T15">10025558@mail.tycg.gov.tw</text:span><text:span text:style-name="T16"><text:s/></text:span></text:p>
            <text:p text:style-name="P17">二、發布形式</text:p>
            <text:p text:style-name="P18">＊口頭：</text:p>
            <text:p text:style-name="P19">( )記者會或說明會</text:p>
            <text:p text:style-name="P20">＊書面：</text:p>
            <text:p text:style-name="P21">( )新聞稿 <text:s text:c="2"/>(<text:s/>)報表 <text:s text:c="2"/>( )書刊，刊名：</text:p>
            <text:p text:style-name="P22">＊電子媒體：</text:p>
            <text:p text:style-name="P23">(<text:s/>)線上書刊及資料庫，</text:p>
            <text:p text:style-name="P24">網址：</text:p>
            <text:p text:style-name="P25"><text:span text:style-name="T26">( )磁片 <text:s text:c="2"/>( )光碟片 <text:s text:c="2"/>(</text:span><text:span text:style-name="T27">√</text:span><text:span text:style-name="T28">)其他</text:span></text:p>
            <text:p text:style-name="P29">Open Document File (odf)、Portable Document Format (pdf) 或Excel檔案。</text:p>
            <text:p text:style-name="P30">三、資料範圍、週期及時效</text:p>
            <text:p text:style-name="P31">＊統計地區範圍及對象：凡本市民眾依據「身心障礙者權益保障法」第5條規定，經鑑定並領有身心障礙證明之人口，均為統計對象。</text:p>
            <text:p text:style-name="P32">＊統計標準時間：以3月底、6月底、9月底、12月底之事實為準。</text:p>
            <text:p text:style-name="P33">＊統計項目定義：</text:p>
            <text:p text:style-name="P34"><text:span text:style-name="T35">(一)身心障礙者人數：係指依「</text:span><text:span text:style-name="T36">身心障礙者權益保障法</text:span><text:span text:style-name="T37">」第5條規定，經鑑定並領有身心障礙證明之人數</text:span><text:span text:style-name="T38">。</text:span></text:p>
            <text:p text:style-name="P39"><text:span text:style-name="T40">1.(報表一)：本表係統計按身心障礙證明上註記之ICD診斷編碼對應之舊制障礙類別之人數；跨舊制障礙類別人數填列於「</text:span><text:span text:style-name="T41">多重障礙</text:span><text:span text:style-name="T42">」一欄。</text:span></text:p>
            <text:p text:style-name="P43"><text:span text:style-name="T44">2.(報表二)：本表係統計按身心障礙證明上註記之新制I</text:span><text:span text:style-name="T45">CF</text:span><text:span text:style-name="T46">障礙類別之人數；各類別均統計僅該單一類別之人數；跨障礙類別人數填列於「</text:span><text:span text:style-name="T47">跨兩類別以上</text:span><text:span text:style-name="T48">」一欄。</text:span></text:p>
            <text:p text:style-name="P49">3.(報表三)：本表係統計按身心障礙證明上註記之新制ICF障礙類別之人數，若有跨障礙類別時，則同時計列，故總計為重複之人次。</text:p>
            <text:p text:style-name="P50">(二)障礙等級別：係指依「身心障礙等級」所核列之障礙等級。</text:p>
            <text:p text:style-name="P51"><text:span text:style-name="T52">(三)</text:span><text:span text:style-name="T53">跨兩類別以上</text:span><text:span text:style-name="T54">：係指身心障礙證明障礙類別欄記載兩類別以上之身心障礙者。</text:span></text:p>
            <text:p text:style-name="P55"><text:span text:style-name="T56">(四)「</text:span><text:span text:style-name="T57">其他(含舊制轉換新制暫無法歸類)</text:span><text:span text:style-name="T58">」</text:span><text:span text:style-name="T59">：</text:span><text:span text:style-name="T60">係指無法歸類於新制法定1～8類者，其中包括舊制轉換新制暫無法歸類者</text:span><text:span text:style-name="T61">。</text:span></text:p>
            <text:soft-page-break/>
            <text:p text:style-name="P62">＊統計單位：人、人次。</text:p>
            <text:p text:style-name="P63"><text:span text:style-name="T64">＊統計分類：</text:span><text:span text:style-name="T65">橫項依「鄉鎮市區別」及「障礙等級別」分；縱項依「障礙類別」及「性別」分。</text:span></text:p>
            <text:p text:style-name="P66">＊發布週期(指資料編製或產生之頻率，如月、季、年等)：季。</text:p>
            <text:p text:style-name="P67"><text:span text:style-name="T68">＊時效</text:span><text:span text:style-name="T69">(</text:span><text:span text:style-name="T70">指統計標準時間至資料發布時間之間隔時間</text:span><text:span text:style-name="T71">）：</text:span><text:span text:style-name="T72">25</text:span><text:span text:style-name="T73">日</text:span><text:span text:style-name="T74">。</text:span></text:p>
            <text:p text:style-name="P75">＊資料變革：無。</text:p>
            <text:p text:style-name="P76">四、公開資料發布訊息</text:p>
            <text:p text:style-name="P77">＊預告發布日期(含預告方式及週期)：每季終了後25日(遇假日順延)以報表、網際網路發布。</text:p>
            <text:p text:style-name="P78">＊同步發送單位(說明資料發布時同步發送之單位或可同步查得該資料之網址)：衛生福利部統計處、桃園市政府主計處。</text:p>
            <text:p text:style-name="P79">五、資料品質</text:p>
            <text:p text:style-name="P80">＊統計指標編製方法與資料來源說明：依據桃園市政府所登記身心障礙者人數資料彙編。。</text:p>
            <text:p text:style-name="P81">＊統計資料交叉查核及確保資料合理性之機制（說明各項資料之相互關係及不同資料來源之相關統計差異性）：</text:p>
            <text:p text:style-name="P82"><text:span text:style-name="T83">(一)</text:span><text:span text:style-name="T84">總</text:span><text:span text:style-name="T85">計</text:span><text:span text:style-name="T86">=</text:span><text:span text:style-name="T87">「視覺障礙」+「聽覺機能障礙」+「平衡機能障礙」+「聲音機能或語言機能障礙」+「肢體障礙」+「智能障礙」+「重要器官失去功能」+「顏面損傷」+「植物人」+「失智症」+「自閉症」+「慢性精神病患」+「多重障礙」+「頑性(難治型)癲癇症」+「因罕見疾病而致身心功能障礙</text:span><text:span text:style-name="T88">」</text:span><text:span text:style-name="T89">+「其他」+「新制類別無法對應舊制類別」</text:span><text:span text:style-name="T90">。</text:span></text:p>
            <text:p text:style-name="P91">(二)各障礙別等級之總和=「極重度」+「重度」+「中度」+「輕度」。</text:p>
            <text:p text:style-name="P92">六、須注意及預定改變之事項（說明預定修正之資料、定義、統計方法等及其修正原因）：無。</text:p>
            <text:p text:style-name="P93">七、其他事項：無。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