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1.0125in" fo:text-indent="-0.213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9972in" fo:text-indent="-0.198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7979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五</text:span><text:span text:style-name="T16">)-</text:span><text:span text:style-name="T17">交通接送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<text:span text:style-name="T22">＊編製單位：</text:span><text:span text:style-name="T23">桃園市</text:span><text:span text:style-name="T24">政府社會局</text:span><text:span text:style-name="T25">居家及社區長照服務科</text:span></text:p>
            <text:p text:style-name="P26">＊聯絡電話：(03)3322101#6444</text:p>
            <text:p text:style-name="P27">＊傳真：(03)3348721</text:p>
            <text:p text:style-name="P28">＊電子信箱：10025558@mail.tycg.gov.tw<text:s/></text:p>
            <text:p text:style-name="P29">二、發布形式</text:p>
            <text:p text:style-name="P30">＊口頭：</text:p>
            <text:p text:style-name="P31">( )記者會或說明會</text:p>
            <text:p text:style-name="P32"><text:span text:style-name="T33">＊書面：</text:span></text:p>
            <text:p text:style-name="P34">( )新聞稿 <text:s text:c="2"/>(<text:s/>)報表 <text:s text:c="2"/>( )書刊，刊名：</text:p>
            <text:p text:style-name="P35">＊電子媒體：</text:p>
            <text:p text:style-name="P36"><text:span text:style-name="T37">(</text:span><text:span text:style-name="T38"><text:s text:c="2"/></text:span><text:span text:style-name="T39">)線上書刊及資料庫，</text:span></text:p>
            <text:p text:style-name="P40">網址：</text:p>
            <text:p text:style-name="P41"><text:span text:style-name="T42">(</text:span><text:span text:style-name="T43"><text:s/>)磁片 <text:s text:c="2"/></text:span><text:span text:style-name="T44">(</text:span><text:span text:style-name="T45"><text:s/>)光碟片 <text:s text:c="2"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<text:span text:style-name="T52">＊統計地區範圍及對象：</text:span><text:span text:style-name="T53">桃園市</text:span><text:span text:style-name="T54">依據長期照顧十年計畫2.0所辦理之交通接送服務，均為統計對象</text:span><text:span text:style-name="T55">。</text:span></text:p>
            <text:h text:style-name="P56" text:outline-level="1">＊統計標準時間：</text:h>
            <text:h text:style-name="P57" text:outline-level="1">(一)動態資料半年報以上半年及下半年所發生之事實為準。</text:h>
            <text:h text:style-name="P58" text:outline-level="1">(二)靜態資料以每半年底所發生之事實為準。</text:h>
            <text:p text:style-name="P59">＊統計項目定義：<text:s text:c="4"/></text:p>
            <text:h text:style-name="P60" text:outline-level="1"><text:span text:style-name="T61">(一)</text:span><text:span text:style-name="T62">長期照顧十年計畫服務對象：係指</text:span><text:span text:style-name="T63">長照需要等級第2級（含）以上者</text:span><text:span text:style-name="T64">，且符合「65歲以上老人」、「領有身心障礙證明者」、</text:span><text:span text:style-name="T65">「</text:span><text:span text:style-name="T66">55至64歲原住民」以及</text:span><text:span text:style-name="T67">「</text:span><text:span text:style-name="T68">50歲以上失智症者」等情形之一者</text:span><text:span text:style-name="T69">，</text:span><text:span text:style-name="T70">其中失智症者係指經評估量表施測後評估為疑似失智症者，可先納入長照服務對象，並鼓勵其就醫診斷或經醫師確診為失智症者。</text:span></text:h>
            <text:h text:style-name="P71" text:outline-level="1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，交通接送支付單價係由各縣市政府核定。</text:h>
            <text:soft-page-break/>
            <text:h text:style-name="P72" text:outline-level="1">(三)服務成果</text:h>
            <text:p text:style-name="P73">1.期底服務個案人數：指統計期底現有服務個案之人數(不含已結案者)。</text:p>
            <text:p text:style-name="P74"><text:span text:style-name="T75">2.補助對象別：係依失能者家庭經濟狀況提供不同補助</text:span><text:span text:style-name="T76">：</text:span></text:p>
            <text:p text:style-name="P77"><text:s text:c="2"/>(1)長照低收入：列冊低收入戶、列冊中低收入戶、符合領取中低收入老人生活津貼發給辦法第六條一項款者，由政府全額補助。</text:p>
            <text:p text:style-name="P78"><text:s text:c="2"/>(2)長照中低收入：符合領取中低收入老人生活津貼發給辦法第六條一項二款、身心障礙生活補助資格津貼者，由政府補助90%~93%，民眾自付7%~10%。</text:p>
            <text:p text:style-name="P79"><text:s text:c="2"/>(3)長照一般戶：前兩者以外者，由政府補助70%~79%，民眾自付21%~30%。</text:p>
            <text:p text:style-name="P80">3.本期服務人數：指統計期間服務對象人數，以身份證字號歸人處理。例如：統計期間到單一個案家中服務24次，則服務人數(歸戶)仍計算1人，不應以服務次數列入計算。</text:p>
            <text:h text:style-name="P81" text:outline-level="1">(四)服務提供單位數：係指統計期間(6月底、12月底)轄內提供交通接送服務之單位數。</text:h>
            <text:p text:style-name="P82"><text:span text:style-name="T83">(五)車輛數：係指統計期間(6月底、12月底)轄內交通接送之車輛數。</text:span></text:p>
            <text:p text:style-name="P84">＊統計單位：人。</text:p>
            <text:p text:style-name="P85"><text:span text:style-name="T86">＊統計分類：</text:span><text:span text:style-name="T87">橫項依</text:span><text:span text:style-name="T88">「長照需要等級(Case-Mix System</text:span><text:span text:style-name="T89">，簡稱CMS</text:span><text:span text:style-name="T90">)</text:span><text:span text:style-name="T91">」分；縱項依服務對象分</text:span><text:span text:style-name="T92">，</text:span><text:span text:style-name="T93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94">＊發布週期(指資料編製或產生之頻率，如月、季、年等)：半年。</text:p>
            <text:p text:style-name="P95">＊時效(指統計標準時間至資料發布時間之間隔時間)：2個月又5日。</text:p>
            <text:p text:style-name="P96">＊資料變革：無。</text:p>
            <text:p text:style-name="P97">四、公開資料發布訊息</text:p>
            <text:p text:style-name="P98">＊預告發布日期(含預告方式及週期)：每半年終了後2個月又5日(遇假日順延)以報表、網際網路發布。</text:p>
            <text:p text:style-name="P99">＊同步發送單位(說明資料發布時同步發送之單位或可同步查得該資料之網址)：衛生福利部統計處、桃園市政府主計處。</text:p>
            <text:p text:style-name="P100">五、資料品質</text:p>
            <text:p text:style-name="P101"><text:span text:style-name="T102">＊統計</text:span><text:span text:style-name="T103">指標編製方法與資料來源說明：</text:span><text:span text:style-name="T104">依據</text:span><text:span text:style-name="T105">桃園市政</text:span><text:span text:style-name="T106">府辦理老人長期照顧十年計畫登記資料彙編</text:span><text:span text:style-name="T107">。</text:span></text:p>
            <text:p text:style-name="P108"><text:span text:style-name="T109">＊統計資料交叉查核及確保資料合理性之機制</text:span><text:span text:style-name="T110">(</text:span><text:span text:style-name="T111">說明各項資料之相互關係及不同資料來源之相關統計差異性</text:span><text:span text:style-name="T112">)</text:span><text:span text:style-name="T113">：</text:span><text:span text:style-name="T114">長照</text:span><text:span text:style-name="T115">低收入</text:span><text:span text:style-name="T116">、</text:span><text:span text:style-name="T117">長照</text:span><text:span text:style-name="T118">中低收入及</text:span><text:span text:style-name="T119">長照</text:span><text:span text:style-name="T120">一般戶之男女總</text:span><text:span text:style-name="T121">和</text:span><text:span text:style-name="T122">=</text:span><text:span text:style-name="T123">總計男女之總</text:span><text:span text:style-name="T124">和</text:span><text:span text:style-name="T125">。</text:span></text:p>
            <text:p text:style-name="P126">六、須注意及預定改變之事項(說明預定修正之資料、定義、統計方法等及其修正原因)：無。</text:p>
            <text:p text:style-name="P12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9" meta:row-count="13" meta:non-whitespace-character-count="1619"/>
  </office:meta>
</office:document-meta>
</file>