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margin-left="0.5534in" fo:text-indent="-0.048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 fo:margin-left="0.9423in" fo:text-indent="-0.4375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9423in" fo:text-indent="-0.437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8993in" fo:text-indent="-0.3944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8993in" fo:text-indent="-0.3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color="#FF0000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四</text:span><text:span text:style-name="T16">)-</text:span><text:span text:style-name="T17">營</text:span><text:span text:style-name="T18">養</text:span><text:span text:style-name="T19">餐飲服務</text:span></text:p>
            <text:p text:style-name="P20">一、發布及編製機關單位</text:p>
            <text:p text:style-name="P21">＊發布機關、單位：桃園市政府社會局會計室</text:p>
            <text:p text:style-name="P22"><text:span text:style-name="T23">＊編製單位：</text:span><text:span text:style-name="T24">桃園市</text:span><text:span text:style-name="T25">政府社會局</text:span><text:span text:style-name="T26">居家及社區長照服務科</text:span></text:p>
            <text:p text:style-name="P27">＊聯絡電話：(03)3322101#6444</text:p>
            <text:p text:style-name="P28">＊傳真：(03)3348721</text:p>
            <text:p text:style-name="P29">＊電子信箱：10025558@mail.tycg.gov.tw<text:s/></text:p>
            <text:p text:style-name="P30">二、發布形式</text:p>
            <text:p text:style-name="P31">＊口頭：</text:p>
            <text:p text:style-name="P32">( )記者會或說明會</text:p>
            <text:p text:style-name="P33"><text:span text:style-name="T34">＊書面：</text:span></text:p>
            <text:p text:style-name="P35">( )新聞稿 <text:s text:c="2"/>(<text:s/>)報表 <text:s text:c="2"/>( )書刊，刊名：</text:p>
            <text:p text:style-name="P36">＊電子媒體：</text:p>
            <text:p text:style-name="P37"><text:span text:style-name="T38">(</text:span><text:span text:style-name="T39"><text:s text:c="2"/></text:span><text:span text:style-name="T40">)線上書刊及資料庫，</text:span></text:p>
            <text:p text:style-name="P41">網址：</text:p>
            <text:p text:style-name="P42"><text:span text:style-name="T43">(</text:span><text:span text:style-name="T44"><text:s/>)磁片 <text:s text:c="2"/></text:span><text:span text:style-name="T45">(</text:span><text:span text:style-name="T46"><text:s/>)光碟片 <text:s text:c="2"/></text:span><text:span text:style-name="T47">(</text:span><text:span text:style-name="T48">√</text:span><text:span text:style-name="T49">)其他</text:span></text:p>
            <text:p text:style-name="P50">Open Document File (odf)、Portable Document Format (pdf)<text:s/>或Excel檔案。</text:p>
            <text:p text:style-name="P51">三、資料範圍、週期及時效</text:p>
            <text:p text:style-name="P52"><text:span text:style-name="T53">＊統計地區範圍及對象：</text:span><text:span text:style-name="T54">本</text:span><text:span text:style-name="T55">市</text:span><text:span text:style-name="T56">依據長期照顧十年計畫2.0所辦理之營養餐飲服務，均為統計對象</text:span><text:span text:style-name="T57">。</text:span></text:p>
            <text:p text:style-name="P58"><text:span text:style-name="T59">＊統計標準時間：</text:span><text:span text:style-name="T60">資料以6月底、12月底之事實為準</text:span><text:span text:style-name="T61">。</text:span></text:p>
            <text:p text:style-name="P62">＊統計項目定義：<text:s text:c="4"/></text:p>
            <text:h text:style-name="P63" text:outline-level="1">(一)營養餐飲服務：係指對失能長者，提供送餐到家服務。</text:h>
            <text:h text:style-name="P64" text:outline-level="1"><text:span text:style-name="T65">(</text:span><text:span text:style-name="T66">二</text:span><text:span text:style-name="T67">)營養餐飲服務成果之一般戶、中低收入、低收入之分類，指接受長期照顧服務政府核定補助額度，民眾自費比率為100%、10%、0%</text:span><text:span text:style-name="T68">。</text:span></text:h>
            <text:h text:style-name="P69" text:outline-level="1"><text:span text:style-name="T70">(</text:span><text:span text:style-name="T71">三</text:span><text:span text:style-name="T72">)</text:span><text:span text:style-name="T73">期底服務個案人數：指統計期底現有服務個案之人數(不含已結案者)。</text:span></text:h>
            <text:h text:style-name="P74" text:outline-level="1"><text:span text:style-name="T75">(</text:span><text:span text:style-name="T76">四</text:span><text:span text:style-name="T77">)本期服務人數：指統計期間服務對象人數，以身份證字號歸人處理。例如：統計期間到單一個案家中服務24次，則服務人數(歸戶)仍計算1人，不應以服務次數列入計算。</text:span></text:h>
            <text:h text:style-name="P78" text:outline-level="1"><text:span text:style-name="T79">(</text:span><text:span text:style-name="T80">五</text:span><text:span text:style-name="T81">)服務提供單位數：係指統計期間(6月底、12月底)轄內提供營養餐飲服務之單位數。</text:span></text:h>
            <text:p text:style-name="P82">＊統計單位：人。</text:p>
            <text:p text:style-name="P83"><text:span text:style-name="T84">＊統計分類：</text:span><text:span text:style-name="T85">橫項依「性別」分；縱項依</text:span><text:span text:style-name="T86">「</text:span><text:span text:style-name="T87">期底服務個案人數」</text:span><text:span text:style-name="T88">及「本期服務人數」分</text:span><text:span text:style-name="T89">。</text:span></text:p>
            <text:p text:style-name="P90">＊發布週期(指資料編製或產生之頻率，如月、季、年等)：半年。</text:p>
            <text:p text:style-name="P91"><text:span text:style-name="T92">＊時效</text:span><text:span text:style-name="T93">(</text:span><text:span text:style-name="T94">指統計標準時間至資料發布時間之間隔時間</text:span><text:span text:style-name="T95">)</text:span><text:span text:style-name="T96">：</text:span><text:span text:style-name="T97">2</text:span><text:span text:style-name="T98">個月又</text:span><text:span text:style-name="T99">5</text:span><text:span text:style-name="T100">日</text:span><text:span text:style-name="T101">。</text:span></text:p>
            <text:p text:style-name="P102">＊資料變革：無。</text:p>
            <text:p text:style-name="P103">四、公開資料發布訊息</text:p>
            <text:soft-page-break/>
            <text:p text:style-name="P104"><text:span text:style-name="T105">＊預告發布日期</text:span><text:span text:style-name="T106">(含預告方式及週期)</text:span><text:span text:style-name="T107">：</text:span><text:span text:style-name="T108">每</text:span><text:span text:style-name="T109">半年</text:span><text:span text:style-name="T110">終了</text:span><text:span text:style-name="T111">後</text:span><text:span text:style-name="T112">2</text:span><text:span text:style-name="T113">個月又</text:span><text:span text:style-name="T114">5</text:span><text:span text:style-name="T115">日</text:span><text:span text:style-name="T116">(遇</text:span><text:span text:style-name="T117">假日順延)</text:span><text:span text:style-name="T118">以報表、網際網路發布。</text:span></text:p>
            <text:p text:style-name="P119">＊同步發送單位(說明資料發布時同步發送之單位或可同步查得該資料之網址)：衛生福利部統計處、桃園市政府主計處。</text:p>
            <text:p text:style-name="P120">五、資料品質</text:p>
            <text:p text:style-name="P121">＊統計指標編製方法與資料來源說明：依據本府辦理老人長期照顧十年計畫登記資料彙編。</text:p>
            <text:p text:style-name="P122"><text:span text:style-name="T123">＊統計資料交叉查核及確保資料合理性之機制</text:span><text:span text:style-name="T124">(</text:span><text:span text:style-name="T125">說明各項資料之相互關係及不同資料來源之相關統計差異性</text:span><text:span text:style-name="T126">)</text:span><text:span text:style-name="T127">：</text:span><text:span text:style-name="T128">本期服務人數</text:span><text:span text:style-name="T129">之「低收入」</text:span><text:span text:style-name="T130">+「</text:span><text:span text:style-name="T131">中低收入」</text:span><text:span text:style-name="T132">+「</text:span><text:span text:style-name="T133">一般戶」</text:span><text:span text:style-name="T134">=</text:span><text:span text:style-name="T135">總計</text:span><text:span text:style-name="T136">。</text:span></text:p>
            <text:p text:style-name="P137">六、須注意及預定改變之事項(說明預定修正之資料、定義、統計方法等及其修正原因)：無。</text:p>
            <text:p text:style-name="P138">七、其他事項：無。</text:p>
            <text:p text:style-name="P1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print-date>2018-06-25T02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