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8in" fo:text-indent="-0.393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9965in" fo:text-indent="-0.4979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9965in" fo:text-indent="-0.491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-complex="新細明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三</text:span><text:span text:style-name="T16">)-</text:span><text:span text:style-name="T17">家庭托顧</text:span></text:p>
            <text:p text:style-name="P18">一、發布及編製機關單位</text:p>
            <text:p text:style-name="P19">＊發布機關、單位：桃園市政府社會局會計室</text:p>
            <text:p text:style-name="P20"><text:span text:style-name="T21">＊編製單位：</text:span><text:span text:style-name="T22">桃園市</text:span><text:span text:style-name="T23">政府社會局</text:span><text:span text:style-name="T24">居家及社區長照服務科</text:span></text:p>
            <text:p text:style-name="P25">＊聯絡電話：(03)3322101#6444</text:p>
            <text:p text:style-name="P26">＊傳真：(03)3348721</text:p>
            <text:p text:style-name="P27">＊電子信箱：10025558@mail.tycg.gov.tw<text:s/></text:p>
            <text:p text:style-name="P28">二、發布形式</text:p>
            <text:p text:style-name="P29">＊口頭：</text:p>
            <text:p text:style-name="P30">( )記者會或說明會</text:p>
            <text:p text:style-name="P31"><text:span text:style-name="T32">＊書面：</text:span></text:p>
            <text:p text:style-name="P33">( )新聞稿 <text:s text:c="2"/>(<text:s/>)報表 <text:s text:c="2"/>( )書刊，刊名：</text:p>
            <text:p text:style-name="P34">＊電子媒體：</text:p>
            <text:p text:style-name="P35"><text:span text:style-name="T36">(</text:span><text:span text:style-name="T37"><text:s text:c="2"/></text:span><text:span text:style-name="T38">)線上書刊及資料庫，</text:span></text:p>
            <text:p text:style-name="P39">網址：</text:p>
            <text:p text:style-name="P40"><text:span text:style-name="T41">(</text:span><text:span text:style-name="T42"><text:s/>)磁片 <text:s text:c="2"/></text:span><text:span text:style-name="T43">(</text:span><text:span text:style-name="T44"><text:s/>)光碟片 <text:s text:c="2"/></text:span><text:span text:style-name="T45">(</text:span><text:span text:style-name="T46">√</text:span><text:span text:style-name="T47">)其他</text:span></text:p>
            <text:p text:style-name="P48">Open Document File (odf)、Portable Document Format (pdf)<text:s/>或Excel檔案。</text:p>
            <text:p text:style-name="P49">三、資料範圍、週期及時效</text:p>
            <text:p text:style-name="P50"><text:span text:style-name="T51">＊統計地區範圍及對象：</text:span><text:span text:style-name="T52">桃園市</text:span><text:span text:style-name="T53">依據長期照顧十年計畫</text:span><text:span text:style-name="T54">2.0</text:span><text:span text:style-name="T55">所辦理之家庭托顧服務，均為統計對象</text:span><text:span text:style-name="T56">。</text:span></text:p>
            <text:h text:style-name="P57" text:outline-level="1">＊統計標準時間：</text:h>
            <text:h text:style-name="P58" text:outline-level="1">(一)動態資料半年報以上半年及下半年所發生之事實為準。</text:h>
            <text:p text:style-name="P59">(二)靜態資料以每半年底所發生之事實為準。</text:p>
            <text:p text:style-name="P60">＊統計項目定義：<text:s text:c="4"/></text:p>
            <text:h text:style-name="P61" text:outline-level="1"><text:span text:style-name="T62">(一)</text:span><text:span text:style-name="T63">長期照顧十年計畫服務對象：係指</text:span><text:span text:style-name="T64">長照需要等級第2級（含）以上者</text:span><text:span text:style-name="T65">，且符合「65歲以上老人」、「領有身心障礙證明者」、</text:span><text:span text:style-name="T66">「</text:span><text:span text:style-name="T67">55至64歲原住民」以及</text:span><text:span text:style-name="T68">「</text:span><text:span text:style-name="T69">50歲以上失智症者」等情形之一者</text:span><text:span text:style-name="T70">，</text:span><text:span text:style-name="T71">其中失智症者係指經評估量表施測後評估為疑似失智症者，可先納入長照服務對象，並鼓勵其就醫診斷或經醫師確診為失智症者。。</text:span></text:h>
            <text:h text:style-name="P72" text:outline-level="1"><text:span text:style-name="T73">(二)家庭托顧：指照顧服務員於住所內，提供失能老人身體照顧、日常生活照顧與安全性照顧服務，及依失能老人之意願及能力協助參與社區活動。（服務內容包含：</text:span><text:span text:style-name="T74">①</text:span><text:span text:style-name="T75">身體照顧服務：包含協助如廁、沐浴、穿換衣服、口腔清潔、進食、服藥、翻身、拍背、簡易被動式肢體關節活動、上下床、陪同運動、協助使用日常生活輔助器具及其他服務。</text:span><text:span text:style-name="T76">②</text:span><text:span text:style-name="T77">日常生活照顧服務：包含換洗衣物之洗滌及修補、文書服務、備餐服務、陪同或代購生活必須用品、陪同就醫或聯絡醫療機構、文康休閒及協助參與社區活動等服務。</text:span><text:span text:style-name="T78">③</text:span><text:span text:style-name="T79">安全性照顧：包括注意異常狀況、緊急通報醫療機構、協助危機事故處理及其他相關服務。</text:span><text:span text:style-name="T80">）</text:span><text:span text:style-name="T81">服務人次按日計算。</text:span></text:h>
            <text:h text:style-name="P82" text:outline-level="1">(三)服務成果</text:h>
            <text:soft-page-break/>
            <text:p text:style-name="P83">1.期底服務個案人數：指統計期底現有服務個案之人數(不含已結案者)。</text:p>
            <text:p text:style-name="P84"><text:span text:style-name="T85">2.補助對象別：係依失能者家庭經濟狀況提供不同補助</text:span><text:span text:style-name="T86">：</text:span></text:p>
            <text:p text:style-name="P87"><text:s text:c="2"/>(1)長照低收入：列冊低收入戶、列冊中低收入戶、符合領取中低收入老人生活津貼發給辦法第六條一項款者，由政府全額補助。</text:p>
            <text:p text:style-name="P88"><text:s text:c="2"/>(2)長照中低收入：符合領取中低收入老人生活津貼發給辦法第六條一項二款、身心障礙生活補助資格津貼者，由政府補助95%，民眾自付5%。</text:p>
            <text:p text:style-name="P89"><text:s text:c="2"/>(3)長照一般戶：前兩者以外者，由政府補助84%，民眾自付16%。</text:p>
            <text:h text:style-name="P90" text:outline-level="1"><text:span text:style-name="T91">3.本期服務人數：指統計期間服務對象人數，以身份證字號歸人處理。例如：統計期間到單一個案家中服務24次，則服務人數(歸戶)仍計算1人，不應以服務次數列入計算。</text:span></text:h>
            <text:p text:style-name="P92">＊統計單位：人。</text:p>
            <text:p text:style-name="P93"><text:span text:style-name="T94">＊統計分類：</text:span><text:span text:style-name="T95">橫項依</text:span><text:span text:style-name="T96">「長照需要等級(Case-Mix System</text:span><text:span text:style-name="T97">，簡稱CMS</text:span><text:span text:style-name="T98">)</text:span><text:span text:style-name="T99">」分；縱項依服務對象分</text:span><text:span text:style-name="T100">，</text:span><text:span text:style-name="T101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102">。</text:span></text:p>
            <text:p text:style-name="P103">＊發布週期(指資料編製或產生之頻率，如月、季、年等)：半年。</text:p>
            <text:p text:style-name="P104">＊時效(指統計標準時間至資料發布時間之間隔時間)：2個月又5日。</text:p>
            <text:p text:style-name="P105">＊資料變革：無。</text:p>
            <text:p text:style-name="P106">四、公開資料發布訊息</text:p>
            <text:p text:style-name="P107">＊預告發布日期(含預告方式及週期)：每半年終了後2個月又5日(遇假日順延)以報表、網際網路發布。</text:p>
            <text:p text:style-name="P108">＊同步發送單位(說明資料發布時同步發送之單位或可同步查得該資料之網址)：衛生福利部統計處、桃園市政府主計處。</text:p>
            <text:p text:style-name="P109">五、資料品質</text:p>
            <text:p text:style-name="P110"><text:span text:style-name="T111">＊統計指標編製方法與資料來源說明：</text:span><text:span text:style-name="T112">依據</text:span><text:span text:style-name="T113">桃園市政</text:span><text:span text:style-name="T114">府辦理老人長期照顧十年計畫登記資料彙編</text:span><text:span text:style-name="T115">。</text:span></text:p>
            <text:p text:style-name="P116"><text:span text:style-name="T117">＊統計資料交叉查核及確保資料合理性之機制</text:span><text:span text:style-name="T118">(</text:span><text:span text:style-name="T119">說明各項資料之相互關係及不同資料來源之相關統計差異性</text:span><text:span text:style-name="T120">)</text:span><text:span text:style-name="T121">：</text:span><text:span text:style-name="T122">長照</text:span><text:span text:style-name="T123">低收入</text:span><text:span text:style-name="T124">、</text:span><text:span text:style-name="T125">長照</text:span><text:span text:style-name="T126">中低收入及</text:span><text:span text:style-name="T127">長照</text:span><text:span text:style-name="T128">一般戶之</text:span><text:span text:style-name="T129">「</text:span><text:span text:style-name="T130">65歲以上老人(含IADLs失能且獨居之老人)</text:span><text:span text:style-name="T131">」＋「</text:span><text:span text:style-name="T132">65歲以上領有身心障礙證明者</text:span><text:span text:style-name="T133">」</text:span><text:span text:style-name="T134">+「</text:span><text:span text:style-name="T135">64歲以下領有身心障礙證明者</text:span><text:span text:style-name="T136">」</text:span><text:span text:style-name="T137">+</text:span><text:s/>「<text:span text:style-name="T138">55-64歲原住民」+「50歲以上失智症者」</text:span><text:span text:style-name="T139">男女總</text:span><text:span text:style-name="T140">和</text:span><text:span text:style-name="T141">=</text:span><text:span text:style-name="T142">「</text:span><text:span text:style-name="T143">總</text:span><text:span text:style-name="T144">計」</text:span><text:span text:style-name="T145">之男女總合</text:span><text:span text:style-name="T146">。</text:span></text:p>
            <text:p text:style-name="P147">六、須注意及預定改變之事項(說明預定修正之資料、定義、統計方法等及其修正原因)：無。</text:p>
            <text:p text:style-name="P148">七、其他事項：無。</text:p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