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<text:span text:style-name="T22">＊編製單位：</text:span><text:span text:style-name="T23">桃園市</text:span><text:span text:style-name="T24">政府社會局</text:span><text:span text:style-name="T25">居家及社區長照服務科</text:span></text:p>
            <text:p text:style-name="P26">＊聯絡電話：(03)3322101#6444</text:p>
            <text:p text:style-name="P27">＊傳真：(03)3348721</text:p>
            <text:p text:style-name="P28">＊電子信箱：10075291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 <text:s text:c="2"/>(<text:s/>)報表 <text:s text:c="2"/>( )書刊，刊名：</text:p>
            <text:p text:style-name="P35">＊電子媒體：</text:p>
            <text:p text:style-name="P36"><text:span text:style-name="T37">(</text:span><text:span text:style-name="T38"><text:s text:c="2"/></text:span><text:span text:style-name="T39">)線上書刊及資料庫，</text:span></text:p>
            <text:p text:style-name="P40">網址：</text:p>
            <text:p text:style-name="P41"><text:span text:style-name="T42">(</text:span><text:span text:style-name="T43"><text:s/>)磁片 <text:s text:c="2"/></text:span><text:span text:style-name="T44">(</text:span><text:span text:style-name="T45"><text:s/>)光碟片 <text:s text:c="2"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<text:span text:style-name="T52">＊統計地區範圍及對象：</text:span><text:span text:style-name="T53">桃園市</text:span><text:span text:style-name="T54">依據長期照顧十年計畫所辦理之居家服務(長期照顧給付及支付基準所列BA碼照顧組合)，均為統計對象</text:span><text:span text:style-name="T55">。</text:span></text:p>
            <text:p text:style-name="P56">＊統計標準時間：</text:p>
            <text:p text:style-name="P57">(一)動態資料半年報以上半年及下半年所發生之事實為準。</text:p>
            <text:p text:style-name="P58">(二)靜態資料以每半年底所發生之事實為準。</text:p>
            <text:p text:style-name="P59">＊統計項目定義：<text:s text:c="4"/></text:p>
            <text:h text:style-name="P60" text:outline-level="1"><text:span text:style-name="T61">(</text:span><text:span text:style-name="T62">一</text:span><text:span text:style-name="T63">)</text:span><text:span text:style-name="T64">長期照顧十年計畫服務對象：係指長照需要等級第2級（含）以上者，且符合「65歲以上老人」、「領有身心障礙證明者」、</text:span><text:span text:style-name="T65">「</text:span><text:span text:style-name="T66">55至64歲原住民」以及</text:span><text:span text:style-name="T67">「</text:span><text:span text:style-name="T68">50歲以上失智症者」等情形之一者</text:span><text:span text:style-name="T69">，</text:span><text:span text:style-name="T70">其中失智症者係指經評估量表施測後評估為疑似失智症者，可先納入長照服務對象，並鼓勵其就醫診斷或經醫師確診為失智症者。</text:span></text:h>
            <text:h text:style-name="P71" text:outline-level="1"><text:span text:style-name="T72">(</text:span><text:span text:style-name="T73">二</text:span><text:span text:style-name="T74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5">…</text:span><text:span text:style-name="T76">）各項服務。</text:span></text:h>
            <text:h text:style-name="P77" text:outline-level="1"><text:span text:style-name="T78">(</text:span><text:span text:style-name="T79">三</text:span><text:span text:style-name="T80">)服務成果：</text:span></text:h>
            <text:p text:style-name="P81">1.期底服務個案人數：指統計期底現有服務個案之人數(不含已結案者)。</text:p>
            <text:p text:style-name="P82"><text:span text:style-name="T83">2.補助對象別：係依失能者家庭經濟狀況提供不同補助</text:span><text:span text:style-name="T84">：</text:span></text:p>
            <text:p text:style-name="P85"><text:s text:c="2"/>(1)長照低收入：列冊低收入戶、列冊中低收入戶、符合領取中低收入老人生活津貼發給辦法第六條一項款者，由政府全額補助。</text:p>
            <text:p text:style-name="P86"><text:s text:c="2"/>(2)長照中低收入：符合領取中低收入老人生活津貼發給辦法第六條一項<text:soft-page-break/>二款、身心障礙生活補助資格津貼者，由政府補助95%，民眾自付5%。</text:p>
            <text:p text:style-name="P87"><text:s text:c="2"/>(3)長照一般戶：前兩者以外者，由政府補助84%，民眾自付16%。</text:p>
            <text:p text:style-name="P88"><text:span text:style-name="T89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90">＊統計單位：人、人次、時、次。</text:p>
            <text:h text:style-name="P91" text:outline-level="1"><text:span text:style-name="T92">＊統計分類：</text:span><text:span text:style-name="T93">橫項依</text:span><text:span text:style-name="T94">「長照需要等級(Case-Mix System</text:span><text:span text:style-name="T95">，簡稱CMS</text:span><text:span text:style-name="T96">)</text:span><text:span text:style-name="T97">」分；縱項依服務對象分</text:span><text:span text:style-name="T98">，</text:span><text:span text:style-name="T9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100">。</text:span></text:h>
            <text:p text:style-name="P101">＊發布週期(指資料編製或產生之頻率，如月、季、年等)：半年。</text:p>
            <text:p text:style-name="P102">＊時效(指統計標準時間至資料發布時間之間隔時間)：2個月又5日。</text:p>
            <text:p text:style-name="P103">＊資料變革：無。</text:p>
            <text:p text:style-name="P104">四、公開資料發布訊息</text:p>
            <text:p text:style-name="P105">＊預告發布日期(含預告方式及週期)：每半年終了後2個月又5日(遇假日順延)以報表、網際網路發布。</text:p>
            <text:p text:style-name="P106">＊同步發送單位(說明資料發布時同步發送之單位或可同步查得該資料之網址)：衛生福利部統計處、桃園市政府主計處。</text:p>
            <text:p text:style-name="P107">五、資料品質</text:p>
            <text:p text:style-name="P108"><text:span text:style-name="T109">＊統計指標編製方法與資料來源說明：</text:span><text:span text:style-name="T110">依據</text:span><text:span text:style-name="T111">桃園市政</text:span><text:span text:style-name="T112">府辦理老人長期照顧十年計畫登記資料彙編</text:span><text:span text:style-name="T113">。</text:span></text:p>
            <text:p text:style-name="P114">＊統計資料交叉查核及確保資料合理性之機制(說明各項資料之相互關係及不同資料來源之相關統計差異性)：總計(合計)項等於各分類項之和。</text:p>
            <text:p text:style-name="P115">六、須注意及預定改變之事項(說明預定修正之資料、定義、統計方法等及其修正原因)：無。</text:p>
            <text:p text:style-name="P116"><text:span text:style-name="T117">七、其他事項：</text:span><text:span text:style-name="T118">無</text:span><text:span text:style-name="T11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18:00Z</meta:creation-date>
    <dc:date>2025-03-06T08:18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