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006in" fo:text-indent="-0.588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15in" fo:text-indent="-0.2097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222in" fo:text-indent="-0.1986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222in" fo:text-indent="-0.1986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style:line-height-at-least="0in" fo:margin-left="0.4222in" fo:text-indent="-0.198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中低收入老人</text:span><text:span text:style-name="T14">特別照顧津貼照顧者概況</text:span></text:p>
            <text:p text:style-name="P15">一、發布及編製機關單位</text:p>
            <text:p text:style-name="P16">＊發布機關、單位：桃園市政府社會局會計室</text:p>
            <text:p text:style-name="P17">＊編製單位：桃園市政府社會局老人福利科</text:p>
            <text:p text:style-name="P18">＊聯絡電話：(03)3322101#6444</text:p>
            <text:p text:style-name="P19">＊傳真：(03)3348721</text:p>
            <text:p text:style-name="P20">＊電子信箱：10025558@mail.tycg.gov.tw<text:s/></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 text:c="2"/></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text:span><text:span text:style-name="T47">市</text:span><text:span text:style-name="T48">依據中低收入老人特別照顧津貼發給辦法規定辦理者，均為統計對象</text:span><text:span text:style-name="T49">。</text:span></text:p>
            <text:p text:style-name="P50">＊統計標準時間：第1季以1至3月、第2季以4至6月、第3季以7至9月、第4季以10至12月之事實為準。</text:p>
            <text:p text:style-name="P51">＊統計項目定義：人數指當月照顧者人數，季加總為人次。<text:s text:c="4"/></text:p>
            <text:p text:style-name="P52">＊統計單位：人、人次。</text:p>
            <text:p text:style-name="P53">＊統計分類：橫項依「月份別」分；縱項依中低收入老人特別照顧者之「性別」、「照顧者年齡」、「照顧者與受照顧者關係」及「具原住民身分」分。</text:p>
            <text:p text:style-name="P54"><text:span text:style-name="T55">＊發布週期</text:span><text:span text:style-name="T56">(指資料編製或產生之頻率，如月、季、年等)</text:span><text:span text:style-name="T57">：</text:span><text:span text:style-name="T58">季</text:span><text:span text:style-name="T59">。</text:span></text:p>
            <text:p text:style-name="P60">＊時效(指統計標準時間至資料發布時間之間隔時間)：25日。</text:p>
            <text:p text:style-name="P61">＊資料變革：無。</text:p>
            <text:p text:style-name="P62">四、公開資料發布訊息</text:p>
            <text:p text:style-name="P63"><text:span text:style-name="T64">＊預告發布日期</text:span><text:span text:style-name="T65">(含預告方式及週期)</text:span><text:span text:style-name="T66">：</text:span><text:span text:style-name="T67">每</text:span><text:span text:style-name="T68">季</text:span><text:span text:style-name="T69">終了後</text:span><text:span text:style-name="T70">25</text:span><text:span text:style-name="T71">日</text:span><text:span text:style-name="T72">(遇假日順延)</text:span><text:span text:style-name="T73">以報表、網際網路發布。</text:span></text:p>
            <text:p text:style-name="P74">＊同步發送單位(說明資料發布時同步發送之單位或可同步查得該資料之網址)：衛生福利部統計處、桃園市政府主計處。</text:p>
            <text:p text:style-name="P75">五、資料品質</text:p>
            <text:p text:style-name="P76"><text:span text:style-name="T77">＊統計指標編製方法與資料來源說明：</text:span><text:span text:style-name="T78">依據</text:span><text:span text:style-name="T79">桃園市政</text:span><text:span text:style-name="T80">府辦理中低收入老人租賃房屋租金補助或住宅修繕補助登記資料彙編</text:span><text:span text:style-name="T81">。</text:span></text:p>
            <text:p text:style-name="P82"><text:span text:style-name="T83">＊統計資料交叉查核及確保資料合理性之機制</text:span><text:span text:style-name="T84">(</text:span><text:span text:style-name="T85">說明各項資料之相互關係及不</text:span><text:soft-page-break/><text:span text:style-name="T86">同資料來源之相關統計差異性</text:span><text:span text:style-name="T87">)</text:span><text:span text:style-name="T88">：</text:span><text:span text:style-name="T89">照顧者各年齡層總和</text:span><text:span text:style-name="T90">=</text:span><text:span text:style-name="T91">照顧者與受照顧者關係之總和</text:span><text:span text:style-name="T92">=</text:span><text:span text:style-name="T93">總計之</text:span><text:span text:style-name="T94">男女</text:span><text:span text:style-name="T95">合計</text:span><text:span text:style-name="T96">。</text:span></text:p>
            <text:p text:style-name="P97">六、須注意及預定改變之事項(說明預定修正之資料、定義、統計方法等及其修正原因)：無。</text:p>
            <text:p text:style-name="P98">七、其他事項：無。</text:p>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1" meta:word-count="141" meta:character-count="945" meta:row-count="6" meta:non-whitespace-character-count="805"/>
  </office:meta>
</office:document-meta>
</file>