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975in" fo:text-indent="-0.5in">
        <style:tab-stops>
          <style:tab-stop style:type="left" style:position="4.9416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中低收入老人特別照顧津貼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</text:span><text:span text:style-name="T19">書面：</text:span></text:p>
            <text:p text:style-name="P20">( )新聞稿<text:s text:c="3"/>(<text:s/>)報表 <text:s text:c="2"/>( )書刊，刊名：</text:p>
            <text:p text:style-name="P21">＊電子媒體：</text:p>
            <text:p text:style-name="P22"><text:span text:style-name="T23">(</text:span><text:span text:style-name="T24"><text:s/></text:span><text:span text:style-name="T25">)</text:span><text:span text:style-name="T26">線上書刊及資料庫，</text:span>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)</text:span><text:span text:style-name="T33">磁片</text:span><text:span text:style-name="T34"><text:s text:c="3"/></text:span><text:span text:style-name="T35">(</text:span><text:span text:style-name="T36"><text:s/>)</text:span><text:span text:style-name="T37">光碟片</text:span><text:span text:style-name="T38"><text:s text:c="2"/></text:span><text:span text:style-name="T39"><text:s/></text:span><text:span text:style-name="T40">(</text:span><text:span text:style-name="T41">√</text:span><text:span text:style-name="T42">)</text:span><text:span text:style-name="T43">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＊統計地區範圍及對象：凡依據中低收入老人特別照顧津貼發給辦法規定辦理者，均為統計對象。</text:p>
            <text:p text:style-name="P47">＊統計標準時間：第1季以1至3月、第2季以4至6月、第3季以7至9月、第4季以10至12月之事實為準。</text:p>
            <text:p text:style-name="P48">＊統計項目定義：</text:p>
            <text:p text:style-name="P49">(一)人次：指當月受照顧人數，季加總為人次。</text:p>
            <text:p text:style-name="P50">(二)金額：指依應發放人數為基準所發放給照顧者之金額計算。</text:p>
            <text:p text:style-name="P51">＊統計單位：人次、元。</text:p>
            <text:p text:style-name="P52">＊統計分類：橫項依「月份別」分；縱項依中低收入老人特別照顧之「年齡」、「發放金額」及「具原住民身分」分。</text:p>
            <text:p text:style-name="P53">＊發布週期(指資料編製或產生之頻率，如月、季、年等)：季。</text:p>
            <text:p text:style-name="P54">＊時效(指統計標準時間至資料發布時間之間隔時間）：25日。</text:p>
            <text:p text:style-name="P55">＊資料變革：無。</text:p>
            <text:p text:style-name="P56">四、公開資料發布訊息</text:p>
            <text:p text:style-name="P57">＊預告發布日期(含預告方式及週期)：每季終了後25日(遇假日順延)以報表、網際網路發布。</text:p>
            <text:p text:style-name="P58">＊同步發送單位(說明資料發布時同步發送之單位或可同步查得該資料之網址)：衛生福利部統計處、桃園市政府主計處。</text:p>
            <text:p text:style-name="P59">五、資料品質</text:p>
            <text:p text:style-name="P60">＊統計指標編製方法與資料來源說明：依據桃園市政府辦理中低收入老人特別<text:soft-page-break/>照顧津貼發放登記資料彙編。</text:p>
            <text:p text:style-name="P61">＊統計資料交叉查核及確保資料合理性之機制（說明各項資料之相互關係及不同資料來源之相關統計差異性）：</text:p>
            <text:p text:style-name="P62"><text:span text:style-name="T63">(一)</text:span><text:span text:style-name="T64">各年齡組</text:span><text:span text:style-name="T65">人數</text:span><text:span text:style-name="T66">「</text:span><text:span text:style-name="T67">男(女)</text:span><text:span text:style-name="T68">」</text:span><text:span text:style-name="T69">之</text:span><text:span text:style-name="T70">總和</text:span><text:span text:style-name="T71">=</text:span><text:span text:style-name="T72">合計</text:span><text:span text:style-name="T73">人數之</text:span><text:span text:style-name="T74">「男(女)」</text:span><text:span text:style-name="T75">。</text:span></text:p>
            <text:p text:style-name="P76">(二)各月人數「計 (男、女及發放金額)」之總和=總計「計 (男、女及發放金額)」。</text:p>
            <text:p text:style-name="P77">六、須注意及預定改變之事項（說明預定修正之資料、定義、統計方法等及其修正原因）：無。</text:p>
            <text:p text:style-name="P78">七、其他事項：無。</text:p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