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style:snap-to-layout-grid="false" style:line-height-at-least="0in" fo:margin-left="0.5041in" fo:text-indent="-0.284in">
        <style:tab-stops/>
      </style:paragraph-properties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color="#FF0000"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color="#FF0000"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P33" style:parent-style-name="內文" style:family="paragraph">
      <style:paragraph-properties style:snap-to-layout-grid="false" style:line-height-at-least="0in" fo:margin-left="0.5041in" fo:text-indent="-0.284in">
        <style:tab-stops/>
      </style:paragraph-properties>
      <style:text-properties fo:font-size="14pt" style:font-size-asian="14pt" style:font-size-complex="14pt"/>
    </style:style>
    <style:style style:name="P34" style:parent-style-name="內文" style:family="paragraph">
      <style:paragraph-properties style:snap-to-layout-grid="false" style:line-height-at-least="0in" fo:margin-left="0.2215in" fo:text-indent="0.0854in">
        <style:tab-stops/>
      </style:paragraph-properties>
      <style:text-properties fo:font-size="14pt" style:font-size-asian="14pt" style:font-size-complex="14pt"/>
    </style:style>
    <style:style style:name="P35" style:parent-style-name="內文" style:family="paragraph">
      <style:paragraph-properties style:snap-to-layout-grid="false" fo:margin-top="0.025in" fo:line-height="0.2638in" fo:margin-left="0.9166in" fo:text-indent="-0.393in">
        <style:tab-stops/>
      </style:paragraph-properties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style:letter-kerning="false" fo:font-size="14pt" style:font-size-asian="14pt" style:font-size-complex="14pt"/>
    </style:style>
    <style:style style:name="T39" style:parent-style-name="預設段落字型" style:family="text">
      <style:text-properties style:letter-kerning="false" fo:font-size="14pt" style:font-size-asian="14pt" style:font-size-complex="14pt"/>
    </style:style>
    <style:style style:name="T40" style:parent-style-name="預設段落字型" style:family="text">
      <style:text-properties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letter-kerning="false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P45" style:parent-style-name="內文" style:family="paragraph">
      <style:paragraph-properties style:snap-to-layout-grid="false" fo:margin-top="0.025in" fo:line-height="0.2638in" fo:margin-left="0.9166in" fo:text-indent="-0.393in">
        <style:tab-stops/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style:snap-to-layout-grid="false" fo:margin-top="0.025in" fo:line-height="0.2638in" fo:margin-left="0.9166in" fo:text-indent="-0.393in">
        <style:tab-stops/>
      </style:paragraph-properties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style:letter-kerning="false" fo:font-size="14pt" style:font-size-asian="14pt" style:font-size-complex="14pt"/>
    </style:style>
    <style:style style:name="T49" style:parent-style-name="預設段落字型" style:family="text">
      <style:text-properties style:letter-kerning="false"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style:letter-kerning="false" fo:font-size="14pt" style:font-size-asian="14pt" style:font-size-complex="14pt"/>
    </style:style>
    <style:style style:name="T52" style:parent-style-name="預設段落字型" style:family="text">
      <style:text-properties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snap-to-layout-grid="false" fo:margin-top="0.025in" fo:line-height="0.2638in" fo:margin-left="0.9166in" fo:text-indent="-0.393in">
        <style:tab-stops/>
      </style:paragraph-properties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style:letter-kerning="false" fo:font-size="14pt" style:font-size-asian="14pt" style:font-size-complex="14pt"/>
    </style:style>
    <style:style style:name="T57" style:parent-style-name="預設段落字型" style:family="text">
      <style:text-properties style:letter-kerning="false" fo:font-size="14pt" style:font-size-asian="14pt" style:font-size-complex="14pt"/>
    </style:style>
    <style:style style:name="T58" style:parent-style-name="預設段落字型" style:family="text">
      <style:text-properties style:letter-kerning="false" fo:font-size="14pt" style:font-size-asian="14pt" style:font-size-complex="14pt"/>
    </style:style>
    <style:style style:name="T59" style:parent-style-name="預設段落字型" style:family="text">
      <style:text-properties style:letter-kerning="false" fo:font-size="14pt" style:font-size-asian="14pt" style:font-size-complex="14pt"/>
    </style:style>
    <style:style style:name="T60" style:parent-style-name="預設段落字型" style:family="text">
      <style:text-properties style:letter-kerning="false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margin-top="0.025in" fo:line-height="0.2638in" fo:margin-left="0.9152in" fo:text-indent="0.0006in">
        <style:tab-stops/>
      </style:paragraph-properties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margin-top="0.025in" fo:line-height="0.2638in" fo:margin-left="0.9152in" fo:text-indent="0.0006in">
        <style:tab-stops/>
      </style:paragraph-properties>
      <style:text-properties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margin-top="0.025in" fo:line-height="0.2638in" fo:margin-left="0.9152in" fo:text-indent="0.0006in">
        <style:tab-stops/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margin-top="0.025in" fo:line-height="0.2638in" fo:margin-left="0.9159in" fo:text-indent="-0.0006in">
        <style:tab-stops/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margin-top="0.025in" fo:line-height="0.2638in" fo:margin-left="0.9159in" fo:text-indent="-0.0006in">
        <style:tab-stops/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margin-top="0.025in" fo:line-height="0.2638in" fo:margin-left="0.9152in" fo:text-indent="0.0006in">
        <style:tab-stops/>
      </style:paragraph-properties>
    </style:style>
    <style:style style:name="T68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snap-to-layout-grid="false" style:line-height-at-least="0in" fo:margin-left="0.4118in" fo:text-indent="-0.1902in">
        <style:tab-stops/>
      </style:paragraph-properties>
      <style:text-properties fo:font-size="14pt" style:font-size-asian="14pt" style:font-size-complex="14pt"/>
    </style:style>
    <style:style style:name="P74" style:parent-style-name="內文" style:family="paragraph">
      <style:paragraph-properties style:snap-to-layout-grid="false" style:line-height-at-least="0in" fo:margin-left="0.4118in" fo:text-indent="-0.1902in">
        <style:tab-stops/>
      </style:paragraph-properties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color="#FF0000"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color="#FF0000"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P81" style:parent-style-name="內文" style:family="paragraph">
      <style:paragraph-properties style:snap-to-layout-grid="false" style:line-height-at-least="0in" fo:margin-left="0.4118in" fo:text-indent="-0.1902in">
        <style:tab-stops/>
      </style:paragraph-properties>
      <style:text-properties fo:font-size="14pt" style:font-size-asian="14pt" style:font-size-complex="14pt"/>
    </style:style>
    <style:style style:name="P82" style:parent-style-name="內文" style:family="paragraph">
      <style:paragraph-properties style:snap-to-layout-grid="false" style:line-height-at-least="0in" fo:margin-left="0.4118in" fo:text-indent="-0.1902in">
        <style:tab-stops/>
      </style:paragraph-properties>
      <style:text-properties fo:font-size="14pt" style:font-size-asian="14pt" style:font-size-complex="14pt"/>
    </style:style>
    <style:style style:name="P83" style:parent-style-name="內文" style:family="paragraph">
      <style:paragraph-properties style:snap-to-layout-grid="false" style:line-height-at-least="0in" fo:margin-left="0.4118in" fo:text-indent="-0.1902in">
        <style:tab-stops/>
      </style:paragraph-properties>
      <style:text-properties fo:font-size="14pt" style:font-size-asian="14pt" style:font-size-complex="14pt"/>
    </style:style>
    <style:style style:name="P8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85" style:parent-style-name="內文" style:family="paragraph">
      <style:paragraph-properties style:snap-to-layout-grid="false" style:line-height-at-least="0in" fo:margin-left="0.4118in" fo:text-indent="-0.1902in">
        <style:tab-stops/>
      </style:paragraph-properties>
      <style:text-properties fo:font-size="14pt" style:font-size-asian="14pt" style:font-size-complex="14pt"/>
    </style:style>
    <style:style style:name="P86" style:parent-style-name="內文" style:family="paragraph">
      <style:paragraph-properties style:snap-to-layout-grid="false" style:line-height-at-least="0in" fo:margin-left="0.4118in" fo:text-indent="-0.1902in">
        <style:tab-stops/>
      </style:paragraph-properties>
      <style:text-properties fo:font-size="14pt" style:font-size-asian="14pt" style:font-size-complex="14pt"/>
    </style:style>
    <style:style style:name="P8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88" style:parent-style-name="內文" style:family="paragraph">
      <style:paragraph-properties style:snap-to-layout-grid="false" style:line-height-at-least="0in" fo:margin-left="0.4118in" fo:text-indent="-0.1902in">
        <style:tab-stops/>
      </style:paragraph-properties>
      <style:text-properties fo:font-size="14pt" style:font-size-asian="14pt" style:font-size-complex="14pt"/>
    </style:style>
    <style:style style:name="P89" style:parent-style-name="內文" style:family="paragraph">
      <style:paragraph-properties style:snap-to-layout-grid="false" style:line-height-at-least="0in" fo:margin-left="0.4118in" fo:text-indent="-0.1902in">
        <style:tab-stops/>
      </style:paragraph-properties>
      <style:text-properties fo:font-size="14pt" style:font-size-asian="14pt" style:font-size-complex="14pt"/>
    </style:style>
    <style:style style:name="P90" style:parent-style-name="純文字" style:family="paragraph">
      <style:paragraph-properties style:snap-to-layout-grid="false" fo:text-align="justify" style:line-height-at-least="0in" fo:margin-left="0.872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純文字" style:family="paragraph">
      <style:paragraph-properties style:snap-to-layout-grid="false" fo:text-align="justify" style:line-height-at-least="0in" fo:margin-left="0.872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9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9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資料項目：桃園市獨居老人服務概況</text:p>
            <text:p text:style-name="P8">一、發布及編製機關單位</text:p>
            <text:p text:style-name="P9">＊發布機關、單位：桃園市政府社會局會計室</text:p>
            <text:p text:style-name="P10">＊編製單位：桃園市政府社會局老人福利科</text:p>
            <text:p text:style-name="P11">＊聯絡電話：(03)3322101#6444</text:p>
            <text:p text:style-name="P12">＊傳真：(03)3348721</text:p>
            <text:p text:style-name="P13">＊電子信箱：10075291@mail.tycg.gov.tw<text:s/></text:p>
            <text:p text:style-name="P14">二、發布形式</text:p>
            <text:p text:style-name="P15">＊口頭：</text:p>
            <text:p text:style-name="P16">( )記者會或說明會</text:p>
            <text:p text:style-name="P17">＊書面：</text:p>
            <text:p text:style-name="P18">( )新聞稿 <text:s text:c="2"/>(<text:s/>)報表 <text:s text:c="2"/>( )書刊，刊名：</text:p>
            <text:p text:style-name="P19">＊電子媒體：</text:p>
            <text:p text:style-name="P20">(<text:s/>)線上書刊及資料庫，</text:p>
            <text:p text:style-name="P21">網址：</text:p>
            <text:p text:style-name="P22">(<text:s/>)磁片 <text:s text:c="2"/>(<text:s/>)光碟片 <text:s text:c="2"/>(√)其他</text:p>
            <text:p text:style-name="P23">Open Document File (odf)、Portable Document Format (pdf) 或Excel檔案。</text:p>
            <text:p text:style-name="P24">三、資料範圍、週期及時效</text:p>
            <text:p text:style-name="P25"><text:span text:style-name="T26">＊統計地區範圍及對象：</text:span><text:span text:style-name="T27">凡經本市評估需關懷服務(</text:span><text:span text:style-name="T28">評估對象</text:span><text:span text:style-name="T29">包含</text:span><text:span text:style-name="T30">65歲以上一人獨自居住、</text:span><text:span text:style-name="T31">直系血親卑親屬未居住於同縣市、夫妻同住且均年滿65歲，或同住者無照顧能力之老人等)之老人，均為統計對象。</text:span><text:span text:style-name="T32"><text:s/></text:span></text:p>
            <text:p text:style-name="P33">＊統計標準時間：靜態資料以3月底、6月底、9月底、12月底之事實為準；動態資料第1季以1至3月、第2季以4至6月、第3季以7至9月、第4季以10至12月之事實為準。</text:p>
            <text:p text:style-name="P34">＊統計項目定義：</text:p>
            <text:p text:style-name="P35"><text:span text:style-name="T36">(一)期底獨居老人人數：</text:span><text:span text:style-name="T37">係指</text:span><text:span text:style-name="T38">經直轄市、縣（市）政府評估需關懷服務</text:span><text:span text:style-name="T39">之老人期底人數，</text:span><text:span text:style-name="T40">評估對象</text:span><text:span text:style-name="T41">包含</text:span><text:span text:style-name="T42">65歲以上一人獨自居住、</text:span><text:span text:style-name="T43">直系血親卑親屬未居住於同縣市、夫妻同住且均年滿65歲，或同住者無照顧能力之老人等。其中「</text:span><text:span text:style-name="T44">中(低)收入」係指符合低收入戶及家庭總收入分配全家人口，每人每月未超過最低生活費2.5倍者。</text:span></text:p>
            <text:p text:style-name="P45">(二)期底具原住民身分獨居老人人數：依指戶籍登記具原住民身分之獨居老人期底人數。</text:p>
            <text:p text:style-name="P46"><text:span text:style-name="T47">(三)</text:span><text:span text:style-name="T48">期底安裝緊急救援裝置人數：</text:span><text:span text:style-name="T49">指</text:span><text:span text:style-name="T50">為協助獨居老人於遇有突發或緊急危難時，能獲得及時救援所安裝緊急救援裝置之期底</text:span><text:span text:style-name="T51">人數</text:span><text:span text:style-name="T52">，不含服務期間拆機人數</text:span><text:span text:style-name="T53">。</text:span></text:p>
            <text:p text:style-name="P54"><text:span text:style-name="T55">(四)</text:span><text:span text:style-name="T56">本期服務成果：指當</text:span><text:span text:style-name="T57">期提供</text:span><text:span text:style-name="T58">獨居老人之</text:span><text:span text:style-name="T59">服務</text:span><text:span text:style-name="T60">人次統計，其中；</text:span></text:p>
            <text:p text:style-name="P61"><text:span text:style-name="T62">1.關懷訪視：到宅訪視獨居老人，提供心理支持及陪伴。</text:span></text:p>
            <text:soft-page-break/>
            <text:p text:style-name="P63">2.電話問安：以電話定期或不定期向獨居老人問安。</text:p>
            <text:p text:style-name="P64">3.就醫協助：陪同獨居老人至醫療院所接受治療或服務。</text:p>
            <text:p text:style-name="P65">4.生活協助：提供獨居老人日常生活事務協助，增進社會連結、提升生<text:s/></text:p>
            <text:p text:style-name="P66"><text:s text:c="2"/>活品質。</text:p>
            <text:p text:style-name="P67"><text:span text:style-name="T68">5</text:span><text:span text:style-name="T69">.</text:span><text:span text:style-name="T70">長照服務：指居住社區之</text:span><text:span text:style-name="T71">獨居老人</text:span><text:span text:style-name="T72">使用長期照顧2.0所提供之服務。</text:span></text:p>
            <text:p text:style-name="P73">＊統計單位：人、人次。</text:p>
            <text:p text:style-name="P74"><text:span text:style-name="T75">＊統計分類：</text:span><text:span text:style-name="T76">橫項</text:span><text:span text:style-name="T77">「期底獨居老人人數」及「期底具原住民身分獨居老人人數」</text:span><text:span text:style-name="T78">依「鄉鎮市區別及年齡別」分，</text:span><text:span text:style-name="T79">「期底安裝緊急救援裝置人數」及「本期服務成果」則依「鄉鎮市區別」</text:span><text:span text:style-name="T80">分；縱項「期底獨居老人人數」、「期底安裝緊急救援裝置人數」依「中(低)收入」、「一般戶」及「性別」分；「期底具原住民身分獨居老人人數」、「本期服務成果」則依「性別」分。</text:span></text:p>
            <text:p text:style-name="P81">＊發布週期(指資料編製或產生之頻率，如月、季、年等)：季。</text:p>
            <text:p text:style-name="P82">＊時效(指統計標準時間至資料發布時間之間隔時間）：1個月又5日。</text:p>
            <text:p text:style-name="P83">＊資料變革：無。</text:p>
            <text:p text:style-name="P84">四、公開資料發布訊息</text:p>
            <text:p text:style-name="P85">＊預告發布日期(含預告方式及週期)：每季終了後1個月又5日(遇假日順延)以報表、網際網路發布。</text:p>
            <text:p text:style-name="P86">＊同步發送單位(說明資料發布時同步發送之單位或可同步查得該資料之網址)：衛生福利部統計處、桃園市政府主計處。</text:p>
            <text:p text:style-name="P87">五、資料品質</text:p>
            <text:p text:style-name="P88">＊統計指標編製方法與資料來源說明：依據各公所所報獨居老人服務概況資料彙編。</text:p>
            <text:p text:style-name="P89">＊統計資料交叉查核及確保資料合理性之機制（說明各項資料之相互關係及不同資料來源之相關統計差異性）：</text:p>
            <text:p text:style-name="P90">(一)期底獨居老人人數(含具原住民身分)之「中(低)收入」＋「一般戶」=「合計」。</text:p>
            <text:p text:style-name="P91">(二)各行政區之總和=「總計」。</text:p>
            <text:p text:style-name="P92">六、須注意及預定改變之事項（說明預定修正之資料、定義、統計方法等及其修正原因）：無。</text:p>
            <text:p text:style-name="P93">七、其他事項：無。</text:p>
            <text:p text:style-name="P9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3-06T08:17:00Z</meta:creation-date>
    <dc:date>2025-03-06T08:17:00Z</dc:date>
    <meta:template xlink:href="Normal.dotm" xlink:type="simple"/>
    <meta:editing-cycles>2</meta:editing-cycles>
    <meta:editing-duration>PT0S</meta:editing-duration>
    <meta:document-statistic meta:page-count="2" meta:paragraph-count="3" meta:word-count="231" meta:character-count="1549" meta:row-count="11" meta:non-whitespace-character-count="1321"/>
  </office:meta>
</office:document-meta>
</file>