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638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1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3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4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5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6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7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8" style:parent-style-name="清單段落" style:list-style-name="LFO6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638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清單段落" style:list-style-name="LFO7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7" style:family="paragraph">
      <style:paragraph-properties style:snap-to-layout-grid="false" style:line-height-at-least="0.2638in" fo:margin-left="0.709in" fo:text-indent="-0.1972in">
        <style:tab-stops/>
      </style:paragraph-properties>
      <style:text-properties fo:font-size="14pt" style:font-size-asian="14pt" style:font-size-complex="14pt"/>
    </style:style>
    <style:style style:name="P62" style:parent-style-name="清單段落" style:list-style-name="LFO7" style:family="paragraph">
      <style:paragraph-properties style:snap-to-layout-grid="false" style:line-height-at-least="0.2638in" fo:margin-left="0.709in" fo:text-indent="-0.1972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2638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5958in" fo:text-indent="-0.1944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婦女福利</text:span><text:span text:style-name="T14">機構</text:span><text:span text:style-name="T15">服務</text:span></text:p>
            <text:p text:style-name="P16">一、發布及編製機關單位</text:p>
            <text:p text:style-name="P17">＊發布機關、單位：桃園市政府婦幼發展局會計室</text:p>
            <text:p text:style-name="P18">＊編製單位：桃園市政府婦幼發展局婦女發展及權益科</text:p>
            <text:p text:style-name="P19">＊聯絡電話：03-3322101#5904</text:p>
            <text:p text:style-name="P20">＊傳真：03-3333176</text:p>
            <text:p text:style-name="P21">＊電子信箱：10029329@mail.tycg.gov.tw<text:s/></text:p>
            <text:p text:style-name="P22">二、發布形式</text:p>
            <text:p text:style-name="P23">＊口頭：</text:p>
            <text:p text:style-name="P24">( )記者會或說明會</text:p>
            <text:p text:style-name="P25">＊書面：</text:p>
            <text:p text:style-name="P26">( )新聞稿<text:s text:c="3"/>(<text:s/>)報表 <text:s text:c="2"/>( )書刊，刊名：</text:p>
            <text:p text:style-name="P27">＊電子媒體：</text:p>
            <text:p text:style-name="P28">()線上書刊及資料庫，</text:p>
            <text:p text:style-name="P29">網址：</text:p>
            <text:p text:style-name="P30"><text:span text:style-name="T31">( )磁片</text:span><text:span text:style-name="T32"><text:s text:c="3"/></text:span><text:span text:style-name="T33">( )光碟片</text:span><text:span text:style-name="T34"><text:s text:c="2"/></text:span><text:span text:style-name="T35"><text:s/>(</text:span><text:span text:style-name="T36">√</text:span><text:span text:style-name="T37">)其他</text:span></text:p>
            <text:p text:style-name="P38">Open Document File (odf)、Portable Document Format (pdf) 或Excel檔案。</text:p>
            <text:p text:style-name="P39">三、資料範圍、週期及時效</text:p>
            <text:p text:style-name="P40"><text:span text:style-name="T41">＊統計地區範圍及對象：</text:span><text:span text:style-name="T42">凡</text:span><text:span text:style-name="T43">本</text:span><text:span text:style-name="T44">市</text:span><text:span text:style-name="T45">以婦女為服務對象之婦女福利服務中心、婦女中途之家及庇護中心所辦之福利服務項目，均為統計對象。</text:span></text:p>
            <text:p text:style-name="P46">＊統計標準時間：動態資料上半年以1至6月、下半年以7至12月之事實為準；靜態資料以6月底、12月底之事實為準。</text:p>
            <text:p text:style-name="P47">＊統計項目定義：</text:p>
            <text:p text:style-name="P48">(一)婦女福利服務中心</text:p>
            <text:list text:style-name="LFO6" text:continue-numbering="true">
              <text:list-item>
                <text:p text:style-name="P49">婦女福利服務中心：指本府立案或所轄之公私立婦女福利（或含兒童、青少年）機構、設施（不含庇護基金會、協會、收容機構、家暴中心、單親家庭服務中心、新住民家庭服務中心）。</text:p>
              </text:list-item>
              <text:list-item>
                <text:p text:style-name="P50">服務內容：指由婦女福利服務中心辦理的各項服務內容。</text:p>
              </text:list-item>
              <text:list-item>
                <text:p text:style-name="P51">成長活動：指婦女福利服務中心辦理有助於婦女自我成長的相關活動。</text:p>
              </text:list-item>
              <text:list-item>
                <text:p text:style-name="P52">諮詢服務：指專業人員或志工以面對面、電話、傳真、電子郵件、網路提供相關婦女福利權益或法律諮詢服務。</text:p>
              </text:list-item>
              <text:list-item>
                <text:p text:style-name="P53">個案管理服務：指社會工作專業人員以社會工作個案管理方法所提供服務。</text:p>
              </text:list-item>
              <text:list-item>
                <text:p text:style-name="P54">就業支持服務方案：指婦女福利服務中心提供婦女就業支持的相關服務方案。</text:p>
              </text:list-item>
              <text:list-item>
                <text:p text:style-name="P55">團體方案服務：指提供婦女自我成長團體、支持性團體及親子或親職關係團體等方案。</text:p>
              </text:list-item>
              <text:list-item>
                <text:p text:style-name="P56">展覽：指婦女福利服務中心舉辦與婦女福利議題相關的展覽。</text:p>
              </text:list-item>
              <text:list-item>
                <text:p text:style-name="P57">研討會：指婦女福利服務中心舉辦以婦女福利議題為主題的研討會。</text:p>
              </text:list-item>
              <text:list-item>
                <text:p text:style-name="P58">其他：凡婦女福利服務中心提供之婦女福利服務不屬前所列者。</text:p>
              </text:list-item>
            </text:list>
            <text:p text:style-name="P59">(二)婦女中途之家、庇護中心</text:p>
            <text:list text:style-name="LFO7" text:continue-numbering="true">
              <text:list-item>
                <text:p text:style-name="P60">婦女中途之家、庇護中心：凡針對遭受性侵害、被虐及其他不幸之婦(少)女提供短暫庇護、收容之場所(不含遭受性剝削之未成年少女)，且不包含臨時<text:s/><text:s/>性方案。</text:p>
              </text:list-item>
              <text:list-item>
                <text:p text:style-name="P61">最高可收容人數：指同一時間內機構可容納之最多人數。</text:p>
              </text:list-item>
              <text:list-item>
                <text:p text:style-name="P62"><text:span text:style-name="T63">本期收容個案數：指1至6月或7至12月內實際進入收容機構之收容個案人次。</text:span><text:span text:style-name="T64">每協助1人入所，計1人次；接受安置個案離開收容單位又重新入所，則可再計算計1人次。</text:span></text:p>
              </text:list-item>
            </text:list>
            <text:p text:style-name="P65">(三)性別「其他」係指不同之性別認同，本項不包含性別不詳。</text:p>
            <text:p text:style-name="P66">＊統計單位：個、人、人次、次。</text:p>
            <text:p text:style-name="P67">＊統計分類：橫項依「機構名稱」分；縱項依「婦女福利服務中心」及「婦女中途之家、庇護中心」分。</text:p>
            <text:p text:style-name="P68">＊發布週期(指資料編製或產生之頻率，如月、季、年等)：半年。</text:p>
            <text:p text:style-name="P69">＊時效(指統計標準時間至資料發布時間之間隔時間)：20日。</text:p>
            <text:p text:style-name="P70">＊資料變革：無。</text:p>
            <text:p text:style-name="P71">四、公開資料發布訊息</text:p>
            <text:p text:style-name="P72">＊預告發布日期(含預告方式及週期)：每半年終了後20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p text:style-name="P74">五、資料品質</text:p>
            <text:p text:style-name="P75">＊統計指標編製方法與資料來源說明：依據本府轄區內各婦女福利服務中心、婦女中途之家及庇護中心所報資料彙編。</text:p>
            <text:p text:style-name="P76">＊統計資料交叉查核及確保資料合理性之機制(說明各項資料之相互關係及不同資料來源之相關統計差異性)：</text:p>
            <text:p text:style-name="P77">(一)婦女福利服務中心:期底機構數按公私立別分之「合計」=期底機構數按服務對象分之「合計」。</text:p>
            <text:p text:style-name="P78">(二)各項具性別細項之統計項目之「合計」=其男、女細項之總和。</text:p>
            <text:p text:style-name="P79">(二)婦女中途之家、庇護中心：期底機構數之「合計」=「公立」+「私立」+「公設民營」之總和。</text:p>
            <text:p text:style-name="P80">六、須注意及預定改變之事項(說明預定修正之資料、定義、統計方法等及其修正原因)：無。</text:p>
            <text:p text:style-name="P81">七、其他事項：無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0T09:11:00Z</meta:creation-date>
    <dc:date>2025-01-20T09:11:00Z</dc:date>
    <meta:print-date>2018-03-20T07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