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1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1pt" style:font-size-asian="11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Times New Roman"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language-asian="zh" style:country-asian="HK"/>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language-asian="zh" style:country-asian="HK"/>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9166in" fo:text-indent="-0.393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0.9166in" fo:text-indent="-0.39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language-asian="zh" style:country-asian="HK"/>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9" style:parent-style-name="內文" style:family="paragraph">
      <style:paragraph-properties style:snap-to-layout-grid="false" fo:text-align="justify" style:line-height-at-least="0in" fo:margin-left="0.4333in" fo:text-indent="-0.208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5"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96"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97"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1"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居家托育服務中心服務概況</text:span></text:p>
            <text:p text:style-name="P14">一、發布及編製機關單位</text:p>
            <text:p text:style-name="P15">＊發布機關、單位：桃園市政府婦幼發展局會計室</text:p>
            <text:p text:style-name="P16">＊編製單位：桃園市政府婦幼發展局幼兒托育科</text:p>
            <text:p text:style-name="P17">＊聯絡電話：03-3322101#5904</text:p>
            <text:p text:style-name="P18">＊傳真：03-3333176</text:p>
            <text:p text:style-name="P19">＊電子信箱：10029329@mail.tycg.gov.tw<text:s/></text:p>
            <text:p text:style-name="P20">二、發布形式</text:p>
            <text:p text:style-name="P21">＊口頭：</text:p>
            <text:p text:style-name="P22">(<text:s/>)記者會或說明會</text:p>
            <text:p text:style-name="P23">＊書面：</text:p>
            <text:p text:style-name="P24">(<text:s/>)新聞稿<text:s text:c="3"/>(<text:s/>)報表 <text:s/><text:s/>(<text:s/>)書刊，刊名：</text:p>
            <text:p text:style-name="P25">＊電子媒體：</text:p>
            <text:p text:style-name="P26">(<text:s/>)線上書刊及資料庫，</text:p>
            <text:p text:style-name="P27"><text:span text:style-name="T28">網址：</text:span><text:span text:style-name="T29"><text:s/></text:span></text:p>
            <text:p text:style-name="P30"><text:span text:style-name="T31">(</text:span><text:span text:style-name="T32"><text:s/></text:span><text:span text:style-name="T33">)</text:span><text:span text:style-name="T34">磁片</text:span><text:span text:style-name="T35"><text:s text:c="3"/></text:span><text:span text:style-name="T36">(</text:span><text:span text:style-name="T37"><text:s/></text:span><text:span text:style-name="T38">)</text:span><text:span text:style-name="T39">光碟片</text:span><text:span text:style-name="T40"><text:s text:c="2"/></text:span><text:span text:style-name="T41"><text:s/></text:span><text:span text:style-name="T42">(</text:span><text:span text:style-name="T43">√</text:span><text:span text:style-name="T44">)</text:span><text:span text:style-name="T45">其他</text:span></text:p>
            <text:p text:style-name="P46">Open Document File (odf)、Portable Document Format (pdf)<text:s/>或Excel檔案。</text:p>
            <text:p text:style-name="P47">三、資料範圍、週期及時效</text:p>
            <text:p text:style-name="P48"><text:span text:style-name="T49">＊統計地區範圍及對象：</text:span><text:span text:style-name="T50">凡</text:span><text:span text:style-name="T51">桃園</text:span><text:span text:style-name="T52">市轄內之</text:span><text:span text:style-name="T53">居家托育服務中心承辦單位所提供之托育服務資訊</text:span><text:span text:style-name="T54">，均為統計對象</text:span><text:span text:style-name="T55">。</text:span></text:p>
            <text:p text:style-name="P56">＊統計標準時間：以6月底、12月底之事實為準。</text:p>
            <text:p text:style-name="P57"><text:span text:style-name="T58">＊</text:span><text:span text:style-name="T59">統計項目定義</text:span><text:span text:style-name="T60">：</text:span></text:p>
            <text:p text:style-name="P61">(一)居家托育服務中心：係由本市委託機構團體建置托育服務網絡協助家長解決托兒問題，使幼兒獲得妥善照顧，讓幼兒、家長與托育人員三者之間，能獲得妥適的支持與協助之居家托育服務中心。</text:p>
            <text:p text:style-name="P62">(二)收托幼兒人數：本市居家托育服務中心輔導管理之托育人員收托幼兒人數。</text:p>
            <text:p text:style-name="P63">(三)系統托育人員人數：係指居家托育服務中心輔導管理之領有居家式托育服務證書之托育人員</text:p>
            <text:p text:style-name="P64">(四)在職托育人員人數：係指居家托育服務中心輔導管理之領有居家式托育服務證書且有收托幼兒之托育人員。</text:p>
            <text:p text:style-name="P65">(五)2-6歲幼兒人數：係指滿兩歲至六歲以上尚未就讀國小一年級且由居家托育服務中心輔導管理之托育人員收托幼兒人數。</text:p>
            <text:p text:style-name="P66">(六)已簽約準公共化：係指符合一定條件資格之托育人員與本市簽約合作加入托育準公共化機制同意遵守「兒童及少年福利與權益保障法」、「居家式托育服務提供者登記及管理辦法」、「直轄市、縣(市)政府辦理未滿二歲兒童托育公共化及準公共服務作業要點」、「桃園市居家式托育服務收退費項目及基準」。</text:p>
            <text:p text:style-name="P67"/>
            <text:soft-page-break/>
            <text:p text:style-name="P68">＊統計單位：人。</text:p>
            <text:p text:style-name="P69">＊統計分類：橫向項目依「居家托育服務中心」及「行政區」分，縱向項目依「收托幼兒人數」、「系統托育人員人數」、「在職托育人員人數」分。</text:p>
            <text:p text:style-name="P70"><text:span text:style-name="T71">＊發布週期</text:span><text:span text:style-name="T72">(指資料編製或產生之頻率，如月、季、年等)</text:span><text:span text:style-name="T73">：</text:span><text:span text:style-name="T74">半年</text:span><text:span text:style-name="T75">。</text:span></text:p>
            <text:p text:style-name="P76">＊時效(指統計標準時間至資料發布時間之間隔時間)：20日。</text:p>
            <text:p text:style-name="P77">＊資料變革：無。</text:p>
            <text:p text:style-name="P78">四、公開資料發布訊息</text:p>
            <text:p text:style-name="P79"><text:span text:style-name="T80">＊預告發布日期</text:span><text:span text:style-name="T81">(含預告方式及週期)</text:span><text:span text:style-name="T82">：</text:span><text:span text:style-name="T83">每</text:span><text:span text:style-name="T84">半年</text:span><text:span text:style-name="T85">終了後</text:span><text:span text:style-name="T86">2</text:span><text:span text:style-name="T87">0</text:span><text:span text:style-name="T88">日</text:span><text:span text:style-name="T89">(遇假日順延)</text:span><text:span text:style-name="T90">以報表、網際網路發布。</text:span></text:p>
            <text:p text:style-name="P91">＊同步發送單位(說明資料發布時同步發送之單位或可同步查得該資料之網址)：桃園市政府主計處。</text:p>
            <text:p text:style-name="P92">五、資料品質</text:p>
            <text:p text:style-name="P93">＊統計指標編製方法與資料來源說明：由本局幼兒托育科依據衛生福利部社會及家庭署托育人員(保母)登記管理資訊系統之資料及本市各社區居家托育服務中心承辦單位所送資料統計彙編。</text:p>
            <text:p text:style-name="P94">＊統計資料交叉查核及確保資料合理性之機制(說明各項資料之相互關係及不同資料來源之相關統計差異性)：</text:p>
            <text:p text:style-name="P95">(一)各項具性別細項之統計項目之合計=其男、女之總計。</text:p>
            <text:p text:style-name="P96">(二)各居家托育服務中心各行政區別之合計=其各款項之總計。</text:p>
            <text:p text:style-name="P97">(三)系統托育人員人數總計大於在職托育人員人數。</text:p>
            <text:p text:style-name="P98">六、須注意及預定改變之事項(說明預定修正之資料、定義、統計方法等及其修正原因)：無。</text:p>
            <text:p text:style-name="P99">七、其他事項：無。</text:p>
            <text:p text:style-name="P100"/>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22T00:45:00Z</meta:creation-date>
    <dc:date>2024-11-22T00:45:00Z</dc:date>
    <meta:print-date>2018-03-20T07:57:00Z</meta:print-date>
    <meta:template xlink:href="Normal.dotm" xlink:type="simple"/>
    <meta:editing-cycles>2</meta:editing-cycles>
    <meta:editing-duration>PT0S</meta:editing-duration>
    <meta:document-statistic meta:page-count="2" meta:paragraph-count="2" meta:word-count="206" meta:character-count="1384" meta:row-count="9" meta:non-whitespace-character-count="1180"/>
  </office:meta>
</office:document-meta>
</file>