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5555in" fo:text-indent="-0.3888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6041in" fo:text-indent="-0.402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1666in" fo:margin-left="0.584in" fo:text-indent="-0.2041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1666in" fo:margin-left="0.593in" fo:text-indent="-0.1847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style:line-height-at-least="0.1666in" fo:margin-left="0.5555in" fo:text-indent="-0.3888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1666in" fo:margin-left="0.5638in" fo:text-indent="-0.202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letter-kerning="false" fo:font-size="14pt" style:font-size-asian="14pt" style:font-size-complex="14pt"/>
    </style:style>
    <style:style style:name="P83" style:parent-style-name="內文" style:family="paragraph">
      <style:paragraph-properties style:snap-to-layout-grid="false" style:line-height-at-least="0.1666in" fo:margin-left="0.5527in" fo:text-indent="-0.2097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letter-kerning="false" fo:font-size="14pt" style:font-size-asian="14pt" style:font-size-complex="14pt"/>
    </style:style>
    <style:style style:name="T9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style:letter-kerning="false" fo:font-size="14pt" style:font-size-asian="14pt" style:font-size-complex="14pt"/>
    </style:style>
    <style:style style:name="P94" style:parent-style-name="內文" style:family="paragraph">
      <style:paragraph-properties style:snap-to-layout-grid="false" style:line-height-at-least="0.1666in" fo:margin-left="0.4958in" fo:text-indent="-0.1458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style:snap-to-layout-grid="false" style:line-height-at-least="0in" fo:margin-left="0.5555in" fo:text-indent="-0.3888in">
        <style:tab-stops/>
      </style:paragraph-properties>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P103" style:parent-style-name="內文" style:family="paragraph">
      <style:paragraph-properties style:snap-to-layout-grid="false" style:line-height-at-least="0in" fo:margin-left="0.5138in" fo:text-indent="-0.0972in">
        <style:tab-stops/>
      </style:paragraph-properties>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snap-to-layout-grid="false" style:line-height-at-least="0in" fo:margin-left="0.6111in" fo:text-indent="-0.1944in">
        <style:tab-stops/>
      </style:paragraph-properties>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20" style:parent-style-name="純文字" style:family="paragraph">
      <style:paragraph-properties style:snap-to-layout-grid="false" fo:text-align="justify" style:line-height-at-least="0in" fo:margin-left="0.8722in" fo:text-indent="-0.398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fo:background-color="#FFFF00"/>
    </style:style>
    <style:style style:name="P133"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家庭寄養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桃園市轄內依據兒童及少年福利與權益保障法規定辦理之兒童及少年福利業務項目，均為統計對象。</text:p>
            <text:p text:style-name="P43">＊統計標準時間：動態資料第1季以1至3月、第2季以4至6月、第3季以7至9月、第4季以10至12月之事實為準；靜態資料以3月底、6月底、9月底、12月底之事實為準。</text:p>
            <text:p text:style-name="P44">＊統計項目定義：</text:p>
            <text:p text:style-name="P45"><text:span text:style-name="T46">(</text:span><text:span text:style-name="T47">一</text:span><text:span text:style-name="T48">)</text:span><text:span text:style-name="T49">家庭寄養：</text:span><text:span text:style-name="T50">係指將因家庭遭受變故或失依、失養或遭虐待等情事之兒童及少年安置於符合的家庭接受寄養，並於適當時機得返回其家庭之福利措施，</text:span><text:span text:style-name="T51">其中寄</text:span><text:span text:style-name="T52">養家庭數及被安置之兒童及少年數均以所在地之直轄市、縣市為準</text:span><text:span text:style-name="T53">。</text:span></text:p>
            <text:p text:style-name="P54"><text:s/><text:s/>1.寄養家庭戶數：係指經直轄市、縣市政府審查合格，且有安置兒童及少年之家庭戶數。</text:p>
            <text:p text:style-name="P55"><text:span text:style-name="T56">2</text:span><text:span text:style-name="T57">.</text:span><text:span text:style-name="T58">本季底寄養家庭</text:span><text:span text:style-name="T59">戶</text:span><text:span text:style-name="T60">數</text:span><text:span text:style-name="T61">＝</text:span><text:span text:style-name="T62">上季底寄養家庭</text:span><text:span text:style-name="T63">戶</text:span><text:span text:style-name="T64">數+本季增加寄養家庭</text:span><text:span text:style-name="T65">戶</text:span><text:span text:style-name="T66">數-本季停止寄養家庭</text:span><text:span text:style-name="T67">戶</text:span><text:span text:style-name="T68">數</text:span><text:span text:style-name="T69">。</text:span></text:p>
            <text:p text:style-name="P70"><text:span text:style-name="T71">3</text:span><text:span text:style-name="T72">.儲備寄養家庭</text:span><text:span text:style-name="T73">戶</text:span><text:span text:style-name="T74">數：係指經直轄市、縣市政府審查合格，而尚未安置兒童及少年之家庭戶數。<text:s/></text:span></text:p>
            <text:p text:style-name="P75">(二)寄養兒童及少年數</text:p>
            <text:p text:style-name="P76"><text:span text:style-name="T77">1.一般寄養：</text:span><text:span text:style-name="T78">係指兒童及少年因家遭重大變故或失依之委託安置（含</text:span><text:span text:style-name="T79">脆弱家庭</text:span><text:span text:style-name="T80">處遇無效後之委託安置）等情事寄養</text:span><text:span text:style-name="T81">人數</text:span><text:span text:style-name="T82">。</text:span></text:p>
            <text:p text:style-name="P83"><text:span text:style-name="T84">2.保護寄養：</text:span><text:span text:style-name="T85">係指</text:span><text:span text:style-name="T86">為受虐不法侵害之兒童及少年所提</text:span><text:span text:style-name="T87">供緊急安置、繼續（延長）安置（法院裁定繼續安置）</text:span><text:span text:style-name="T88">、</text:span><text:span text:style-name="T89">委託安置</text:span><text:span text:style-name="T90">或</text:span><text:span text:style-name="T91">由法院裁定繼續安置轉為委</text:span><text:soft-page-break/><text:span text:style-name="T92">託安置等保護寄養人數</text:span><text:span text:style-name="T93">。</text:span></text:p>
            <text:p text:style-name="P94"><text:span text:style-name="T95">3</text:span><text:span text:style-name="T96">.</text:span><text:span text:style-name="T97">本季底寄養人數＝上季底寄養人數+本季增加寄養人數-本季停止寄養人數(</text:span><text:span text:style-name="T98">本季填列之「上季底寄養兒童少年人數」以本季兒童少年實際年齡人數填列)</text:span><text:span text:style-name="T99">。</text:span></text:p>
            <text:p text:style-name="P100"><text:span text:style-name="T101">(三)寄養經費</text:span><text:span text:style-name="T102">：</text:span></text:p>
            <text:p text:style-name="P103"><text:span text:style-name="T104">1.</text:span><text:span text:style-name="T105">寄養經費如有編列基金及公務預算，應合併填列，並於備註欄加以註明。</text:span></text:p>
            <text:p text:style-name="P106"><text:span text:style-name="T107">2.結餘＝全年預算-本年度累計支出數。</text:span></text:p>
            <text:p text:style-name="P108">＊統計單位：戶、人、元。</text:p>
            <text:p text:style-name="P109">＊統計分類：依「寄養家庭戶數」、「寄養兒童及少年人數」、「寄養經費」分。</text:p>
            <text:p text:style-name="P110">＊發布週期(指資料編製或產生之頻率，如月、季、年等)：季。</text:p>
            <text:p text:style-name="P111">＊時效(指統計標準時間至資料發布時間之間隔時間)：25日。</text:p>
            <text:p text:style-name="P112">＊資料變革：無。</text:p>
            <text:p text:style-name="P113">四、公開資料發布訊息</text:p>
            <text:p text:style-name="P114">＊預告發布日期(含預告方式及週期)：每季終了後25日(遇假日順延)以報表、網際網路發布。</text:p>
            <text:p text:style-name="P115">＊同步發送單位(說明資料發布時同步發送之單位或可同步查得該資料之網址)：桃園市政府主計處。</text:p>
            <text:p text:style-name="P116">五、資料品質</text:p>
            <text:p text:style-name="P117">＊統計指標編製方法與資料來源說明：依據桃園市轄區內之各兒童及少年福利機構、兒童及少年福利服務中心所報送資料彙編。</text:p>
            <text:p text:style-name="P118">＊統計資料交叉查核及確保資料合理性之機制(說明各項資料之相互關係及不同資料來源之相關統計差異性)：</text:p>
            <text:p text:style-name="P119">(一)本期報表之家庭寄養兒童及少年「上季底寄養人數」=前期報表之家庭寄養兒童及少年「本季底寄養人數」。</text:p>
            <text:p text:style-name="P120"><text:span text:style-name="T121">(</text:span><text:span text:style-name="T122">二</text:span><text:span text:style-name="T123">)</text:span><text:span text:style-name="T124">各項具性別細項之統計項目之(</text:span><text:span text:style-name="T125">總</text:span><text:span text:style-name="T126">)計</text:span><text:span text:style-name="T127">=</text:span><text:span text:style-name="T128">其一般(戶)、原住民(戶)細項之總和</text:span><text:span text:style-name="T129">。</text:span></text:p>
            <text:p text:style-name="P130">六、須注意及預定改變之事項(說明預定修正之資料、定義、統計方法等及其修正原因)：無。</text:p>
            <text:p text:style-name="P131">七、其他事項：無。</text:p>
            <text:p text:style-name="P132"/>
          </table: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