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0.1041in">
        <style:tab-stops/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1pt" style:font-size-asian="11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6041in" fo:text-indent="-0.3791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6041in" fo:text-indent="-0.3791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6041in" fo:text-indent="-0.3791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style:line-height-at-least="0in" fo:margin-left="0.6986in" fo:text-indent="-0.2083in">
        <style:tab-stops/>
      </style:paragraph-properties>
      <style:text-properties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in" fo:margin-left="0.6986in" fo:text-indent="-0.2083in">
        <style:tab-stops/>
      </style:paragraph-properties>
      <style:text-properties fo:font-size="14pt" style:font-size-asian="14pt" style:font-size-complex="14pt"/>
    </style:style>
    <style:style style:name="P10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0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0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兒童及少年福利機構及服務概況</text:span></text:p>
            <text:p text:style-name="P14">一、發布及編製機關單位</text:p>
            <text:p text:style-name="P15">＊發布機關、單位：桃園市政府社會局會計室</text:p>
            <text:p text:style-name="P16">＊編製單位：桃園市政府社會局兒童及少年福利科</text:p>
            <text:p text:style-name="P17">＊聯絡電話：(03)3322101#6444</text:p>
            <text:p text:style-name="P18">＊傳真：(03)3348721</text:p>
            <text:p text:style-name="P19">＊電子信箱：10075291@mail.tycg.gov.tw<text:s/></text:p>
            <text:p text:style-name="P20">二、發布形式</text:p>
            <text:p text:style-name="P21">＊口頭：</text:p>
            <text:p text:style-name="P22">(<text:s/>)記者會或說明會</text:p>
            <text:p text:style-name="P23">＊書面：</text:p>
            <text:p text:style-name="P24">(<text:s/>)新聞稿<text:s text:c="3"/>(<text:s/>)報表 <text:s/><text:s/>(<text:s/>)書刊，刊名：</text:p>
            <text:p text:style-name="P25">＊電子媒體：</text:p>
            <text:p text:style-name="P26">(<text:s/>)線上書刊及資料庫，</text:p>
            <text:p text:style-name="P27"><text:span text:style-name="T28">網址：</text:span><text:span text:style-name="T29"><text:s/></text:span></text:p>
            <text:p text:style-name="P30"><text:span text:style-name="T31">(</text:span><text:span text:style-name="T32"><text:s/></text:span><text:span text:style-name="T33">)</text:span><text:span text:style-name="T34">磁片</text:span><text:span text:style-name="T35"><text:s text:c="3"/></text:span><text:span text:style-name="T36">(</text:span><text:span text:style-name="T37"><text:s/></text:span><text:span text:style-name="T38">)</text:span><text:span text:style-name="T39">光碟片</text:span><text:span text:style-name="T40"><text:s text:c="2"/></text:span><text:span text:style-name="T41"><text:s/></text:span><text:span text:style-name="T42">(</text:span><text:span text:style-name="T43">√</text:span><text:span text:style-name="T44">)</text:span><text:span text:style-name="T45">其他</text:span></text:p>
            <text:p text:style-name="P46">Open Document File (odf)、Portable Document Format (pdf)<text:s/>或Excel檔案。</text:p>
            <text:p text:style-name="P47">三、資料範圍、週期及時效</text:p>
            <text:p text:style-name="P48"><text:span text:style-name="T49">＊統計地區範圍及對象：</text:span><text:span text:style-name="T50">凡</text:span><text:span text:style-name="T51">桃園</text:span><text:span text:style-name="T52">市轄內之兒童及少年福利機構提供之服務，均為統計對象</text:span><text:span text:style-name="T53">。</text:span></text:p>
            <text:p text:style-name="P54">＊統計標準時間：動態（本期）資料上半年以1至6月、下半年以7至12月之事實為準；靜態（期底）資料以6月底、12月底之事實為準。</text:p>
            <text:p text:style-name="P55"><text:span text:style-name="T56">＊</text:span><text:span text:style-name="T57">統計項目定義</text:span><text:span text:style-name="T58">：</text:span></text:p>
            <text:p text:style-name="P59">(一)安置及教養機構：指依兒童及少年福利與權益保障法第23條第1項第9、10、11款、第52條、第56條第1項及第62條第1項規定為服務對象而設立之機構。</text:p>
            <text:p text:style-name="P60">(二)心理輔導或家庭諮詢機構：指依兒童及少年福利與權益保障法第23條第1項第4、5款規定為服務對象而設立之機構。</text:p>
            <text:p text:style-name="P61">(三)其他福利服務機構（福利服務中心）：指依兒童及少年福利與權益保障法第23條第1項第15款規定為服務對象而設立之機構。</text:p>
            <text:p text:style-name="P62">(四)所數、床位數、現有收容人數：均指當期底之事實。</text:p>
            <text:p text:style-name="P63">(五)本期進住人數、服務人次：均指當期累計數。</text:p>
            <text:p text:style-name="P64"><text:span text:style-name="T65">＊統計單位：</text:span><text:span text:style-name="T66">所、床位、人</text:span><text:span text:style-name="T67">、</text:span><text:span text:style-name="T68">人次</text:span><text:span text:style-name="T69">。</text:span></text:p>
            <text:p text:style-name="P70">＊統計分類：依「安置及教養機構」、「心理輔導或家庭諮詢機構」及「其他福利服務機構（福利服務中心）」分。</text:p>
            <text:p text:style-name="P71"><text:span text:style-name="T72">＊發布週期</text:span><text:span text:style-name="T73">(指資料編製或產生之頻率，如月、季、年等)</text:span><text:span text:style-name="T74">：</text:span><text:span text:style-name="T75">半年</text:span><text:span text:style-name="T76">。</text:span></text:p>
            <text:p text:style-name="P77">＊時效(指統計標準時間至資料發布時間之間隔時間)：25日。</text:p>
            <text:p text:style-name="P78">＊資料變革：無。</text:p>
            <text:soft-page-break/>
            <text:p text:style-name="P79">四、公開資料發布訊息</text:p>
            <text:p text:style-name="P80"><text:span text:style-name="T81">＊預告發布日期</text:span><text:span text:style-name="T82">(含預告方式及週期)</text:span><text:span text:style-name="T83">：</text:span><text:span text:style-name="T84">每</text:span><text:span text:style-name="T85">半年</text:span><text:span text:style-name="T86">終了</text:span><text:span text:style-name="T87">後</text:span><text:span text:style-name="T88">25日</text:span><text:span text:style-name="T89">(</text:span><text:span text:style-name="T90">遇假日順延)</text:span><text:span text:style-name="T91">以報表、網際網路發布。</text:span></text:p>
            <text:p text:style-name="P92">＊同步發送單位(說明資料發布時同步發送之單位或可同步查得該資料之網址)：衛生福利部統計處、桃園市政府主計處。</text:p>
            <text:p text:style-name="P93">五、資料品質</text:p>
            <text:p text:style-name="P94"><text:span text:style-name="T95">＊統計指標編製方法與資料來源說明：</text:span><text:span text:style-name="T96">依據</text:span><text:span text:style-name="T97">桃園</text:span><text:span text:style-name="T98">市轄區內之各兒童及少年福利機構、兒童及少年福利服務中心所報送資料彙編</text:span><text:span text:style-name="T99">。</text:span></text:p>
            <text:p text:style-name="P100">＊統計資料交叉查核及確保資料合理性之機制(說明各項資料之相互關係及不同資料來源之相關統計差異性)：</text:p>
            <text:p text:style-name="P101">(一)機構之所數(床位數、本期進住人數、現有收容人數、本期服務人次)總計=「公立」＋「私立」＋「公設民營」之總和。</text:p>
            <text:p text:style-name="P102">(二)機構之「一般」＋「原住民」之總和=機構之「公立」＋「私立」＋「公設民營」之總和。</text:p>
            <text:p text:style-name="P103">六、須注意及預定改變之事項(說明預定修正之資料、定義、統計方法等及其修正原因)：無。</text:p>
            <text:p text:style-name="P104">七、其他事項：無。</text:p>
            <text:p text:style-name="P105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4-09-19T06:57:00Z</meta:creation-date>
    <dc:date>2024-09-19T06:57:00Z</dc:date>
    <meta:print-date>2018-03-20T07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38" meta:row-count="8" meta:non-whitespace-character-count="1055"/>
  </office:meta>
</office:document-meta>
</file>