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708in" fo:text-indent="-0.379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222in" fo:text-indent="-0.597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8006in" fo:text-indent="-0.575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</text:span><text:span text:style-name="T14">結束家外安置後續追蹤輔導服務概況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兒童及少年福利科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<text:s/>)記者會或說明會</text:p>
            <text:p text:style-name="P24">＊書面：</text:p>
            <text:p text:style-name="P25">(<text:s/>)新聞稿<text:s text:c="3"/>(<text:s/>)報表 <text:s/><text:s/>(<text:s/>)書刊，刊名：</text:p>
            <text:p text:style-name="P26">＊電子媒體：</text:p>
            <text:p text:style-name="P27">(<text:s/>)線上書刊及資料庫，</text:p>
            <text:p text:style-name="P28"><text:span text:style-name="T29">網址：</text:span><text:span text:style-name="T30"><text:s/></text:span></text:p>
            <text:p text:style-name="P31"><text:span text:style-name="T32">(</text:span><text:span text:style-name="T33"><text:s/></text:span><text:span text:style-name="T34">)</text:span><text:span text:style-name="T35">磁片</text:span><text:span text:style-name="T36"><text:s text:c="3"/></text:span><text:span text:style-name="T37">(</text:span><text:span text:style-name="T38"><text:s/></text:span><text:span text:style-name="T39">)</text:span><text:span text:style-name="T40">光碟片</text:span><text:span text:style-name="T41"><text:s text:c="2"/></text:span><text:span text:style-name="T42"><text:s/></text:span><text:span text:style-name="T43">(</text:span><text:span text:style-name="T44">√</text:span><text:span text:style-name="T45">)</text:span><text:span text:style-name="T46">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<text:span text:style-name="T50">＊統計地區範圍及對象：</text:span><text:span text:style-name="T51">凡</text:span><text:span text:style-name="T52">桃園市</text:span><text:span text:style-name="T53">依兒童及少年福利與權益保障法(以下簡稱兒少法)第59條、第62條、第68條，</text:span><text:span text:style-name="T54">及</text:span><text:span text:style-name="T55">兒童及少年性剝削防制條例</text:span><text:span text:style-name="T56">第23條第1項、</text:span><text:span text:style-name="T57">第30條第1項規定，</text:span><text:span text:style-name="T58">針對結束家外安置或收容的個案所提供的追蹤輔導服務，均為統計對象</text:span><text:span text:style-name="T59">。</text:span></text:p>
            <text:p text:style-name="P60">＊統計標準時間：本期資料上半年以1至6月、下半年以7至12月之事實為準。</text:p>
            <text:p text:style-name="P61"><text:span text:style-name="T62">＊</text:span><text:span text:style-name="T63">統計項目定義</text:span><text:span text:style-name="T64">：</text:span></text:p>
            <text:p text:style-name="P65">(一)本期追蹤輔導人數(總計)＝本期新增追蹤輔導人數+前期未結案追蹤輔導人數。</text:p>
            <text:p text:style-name="P66"><text:s text:c="2"/>(二)兒少法59條:指依兒少法第59條規定，直轄市、縣(市)主管機關對於安置期間期滿或撤銷安置之兒童及少年，應續予追蹤輔導至少1年。</text:p>
            <text:p text:style-name="P67"><text:s text:c="2"/>(三)兒少法62條：指依兒少法第62條第1項規定，家庭情況改善者，被安置之兒童及少年仍得返回其家庭，並由直轄市、縣(市)主管機關續予追蹤輔導至少1年。</text:p>
            <text:p text:style-name="P68"><text:s text:c="2"/>(四)兒少法68條:指依兒少法第68條規定，直轄市、縣(市)主管機關對於依少年事件處理法交付安置輔導或感化教育結束、停止或免除之兒童、少年及其家庭，應予追蹤輔導至少1年。</text:p>
            <text:p text:style-name="P69"><text:span text:style-name="T70"><text:s text:c="2"/>(</text:span><text:span text:style-name="T71">五</text:span><text:span text:style-name="T72">)</text:span><text:span text:style-name="T73">兒童及少年性剝削防制條例</text:span><text:span text:style-name="T74">第23條第1項、</text:span><text:span text:style-name="T75">第</text:span><text:span text:style-name="T76">30</text:span><text:span text:style-name="T77">條第</text:span><text:span text:style-name="T78">1</text:span><text:span text:style-name="T79">項第</text:span><text:span text:style-name="T80">2</text:span><text:span text:style-name="T81">款至第</text:span><text:span text:style-name="T82">6</text:span><text:span text:style-name="T83">款</text:span><text:span text:style-name="T84">：</text:span><text:span text:style-name="T85">主管機關對於經法院裁定不付安置、停止安置或經安置期滿之兒童及少年</text:span><text:span text:style-name="T86">，</text:span><text:span text:style-name="T87">由直轄市、縣(市)主管機關續予追蹤輔導至少1年。</text:span></text:p>
            <text:p text:style-name="P88">＊統計單位：人。</text:p>
            <text:soft-page-break/>
            <text:p text:style-name="P89"><text:span text:style-name="T90">＊統計分類：</text:span><text:span text:style-name="T91">依兒少法第「59條」、「62條」</text:span><text:span text:style-name="T92">、</text:span><text:span text:style-name="T93">「68條」及「</text:span><text:span text:style-name="T94">兒童及少年性剝削防制條例」</text:span><text:span text:style-name="T95">分</text:span><text:span text:style-name="T96">。</text:span></text:p>
            <text:p text:style-name="P97"><text:span text:style-name="T98">＊發布週期</text:span><text:span text:style-name="T99">(指資料編製或產生之頻率，如月、季、</text:span><text:span text:style-name="T100">年等)</text:span><text:span text:style-name="T101">：</text:span><text:span text:style-name="T102">半年</text:span><text:span text:style-name="T103">。</text:span></text:p>
            <text:p text:style-name="P104">＊時效(指統計標準時間至資料發布時間之間隔時間)：25日。</text:p>
            <text:p text:style-name="P105">＊資料變革：無。</text:p>
            <text:p text:style-name="P106">四、公開資料發布訊息</text:p>
            <text:p text:style-name="P107"><text:span text:style-name="T108">＊預告發布日期</text:span><text:span text:style-name="T109">(含預告方式及週期)</text:span><text:span text:style-name="T110">：</text:span><text:span text:style-name="T111">每</text:span><text:span text:style-name="T112">半年</text:span><text:span text:style-name="T113">終了後</text:span><text:span text:style-name="T114">25日</text:span><text:span text:style-name="T115">(</text:span><text:span text:style-name="T116">遇假日順延)</text:span><text:span text:style-name="T117">以報表、網際網路發布。</text:span></text:p>
            <text:p text:style-name="P118">＊同步發送單位(說明資料發布時同步發送之單位或可同步查得該資料之網址)：衛生福利部統計處、桃園市政府主計處。</text:p>
            <text:p text:style-name="P119">五、資料品質</text:p>
            <text:p text:style-name="P120"><text:span text:style-name="T121">＊統計指標編製方法與資料來源說明：</text:span><text:span text:style-name="T122">依據</text:span><text:span text:style-name="T123">桃園市政</text:span><text:span text:style-name="T124">府轄區內應依法追蹤輔導個案數統計彙編</text:span><text:span text:style-name="T125">。</text:span></text:p>
            <text:p text:style-name="P126">＊統計資料交叉查核及確保資料合理性之機制(說明各項資料之相互關係及不同資料來源之相關統計差異性)：</text:p>
            <text:p text:style-name="P127"><text:span text:style-name="T128">(一)各統計項目之</text:span><text:span text:style-name="T129">「</text:span><text:span text:style-name="T130">一般</text:span><text:span text:style-name="T131">」+「</text:span><text:span text:style-name="T132">原住民</text:span><text:span text:style-name="T133">」</text:span><text:span text:style-name="T134">之</text:span><text:span text:style-name="T135">總和</text:span><text:span text:style-name="T136">＝</text:span><text:span text:style-name="T137">其總計</text:span><text:span text:style-name="T138">。</text:span></text:p>
            <text:p text:style-name="P139">(二)各項具性別細項之統計項目之(合)計=其男、女細項之總和。</text:p>
            <text:p text:style-name="P140">(三)本期追蹤輔導人數=本期新增追蹤輔導人數+前期未結案追蹤輔導人數</text:p>
            <text:p text:style-name="P141">六、須注意及預定改變之事項(說明預定修正之資料、定義、統計方法等及其修正原因)：無。</text:p>
            <text:p text:style-name="P142">七、其他事項：無。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3-20T06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