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4784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0"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1" style:parent-style-name="內文" style:family="paragraph">
      <style:paragraph-properties style:snap-to-layout-grid="false" fo:text-align="justify" fo:line-height="0.3055in" fo:margin-left="0.5555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細明體" style:letter-kerning="false" fo:font-size="14pt" style:font-size-asian="14pt" style:font-size-complex="14pt"/>
    </style:style>
    <style:style style:name="T73" style:parent-style-name="預設段落字型" style:family="text">
      <style:text-properties style:font-name-complex="新細明體" fo:font-size="14pt" style:font-size-asian="14pt" style:font-size-complex="14pt"/>
    </style:style>
    <style:style style:name="T74" style:parent-style-name="預設段落字型" style:family="text">
      <style:text-properties style:font-name-complex="細明體" style:letter-kerning="false" fo:font-size="14pt" style:font-size-asian="14pt" style:font-size-complex="14pt"/>
    </style:style>
    <style:style style:name="P75" style:parent-style-name="內文" style:family="paragraph">
      <style:paragraph-properties style:snap-to-layout-grid="false" fo:text-align="justify" fo:line-height="0.3055in" fo:margin-left="0.5555in" fo:text-indent="-0.3888in">
        <style:tab-stops/>
      </style:paragraph-properties>
    </style:style>
    <style:style style:name="T76" style:parent-style-name="預設段落字型" style:family="text">
      <style:text-properties style:font-name-complex="細明體"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letter-kerning="false"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fo:line-height="0.3055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6" style:parent-style-name="內文" style:family="paragraph">
      <style:paragraph-properties style:snap-to-layout-grid="false" fo:text-align="justify" fo:line-height="0.3055in" fo:margin-left="0.5555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complex="細明體" style:letter-kerning="false" fo:font-size="14pt" style:font-size-asian="14pt" style:font-size-complex="14pt"/>
    </style:style>
    <style:style style:name="P99" style:parent-style-name="內文" style:family="paragraph">
      <style:paragraph-properties style:snap-to-layout-grid="false" fo:text-align="justify" fo:line-height="0.3055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complex="細明體" style:letter-kerning="false" fo:font-size="14pt" style:font-size-asian="14pt" style:font-size-complex="14pt"/>
    </style:style>
    <style:style style:name="P102" style:parent-style-name="內文" style:family="paragraph">
      <style:paragraph-properties style:snap-to-layout-grid="false" fo:text-align="justify" fo:line-height="0.3055in" fo:margin-left="0.5555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complex="新細明體" fo:font-size="14pt" style:font-size-asian="14pt" style:font-size-complex="14pt"/>
    </style:style>
    <style:style style:name="T105" style:parent-style-name="預設段落字型" style:family="text">
      <style:text-properties style:font-name-complex="細明體" style:letter-kerning="false" fo:font-size="14pt" style:font-size-asian="14pt" style:font-size-complex="14pt"/>
    </style:style>
    <style:style style:name="P106" style:parent-style-name="內文" style:family="paragraph">
      <style:paragraph-properties style:snap-to-layout-grid="false" fo:text-align="justify" fo:line-height="0.3055in" fo:margin-left="0.5555in" fo:text-indent="-0.3888in">
        <style:tab-stops/>
      </style:paragraph-properties>
    </style:style>
    <style:style style:name="T107" style:parent-style-name="預設段落字型" style:family="text">
      <style:text-properties style:font-name-complex="細明體" style:letter-kerning="fals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細明體" style:letter-kerning="false" fo:font-size="14pt" style:font-size-asian="14pt" style:font-size-complex="14pt"/>
    </style:style>
    <style:style style:name="P110" style:parent-style-name="內文" style:family="paragraph">
      <style:paragraph-properties style:snap-to-layout-grid="false" fo:text-align="justify" fo:line-height="0.3055in" fo:margin-left="0.5555in" fo:text-indent="-0.3888in">
        <style:tab-stops/>
      </style:paragraph-properties>
    </style:style>
    <style:style style:name="T111" style:parent-style-name="預設段落字型" style:family="text">
      <style:text-properties style:font-name-complex="細明體"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complex="細明體" style:letter-kerning="false"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complex="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complex="細明體" style:letter-kerning="false" fo:font-size="14pt" style:font-size-asian="14pt" style:font-size-complex="14pt"/>
    </style:style>
    <style:style style:name="P118" style:parent-style-name="內文" style:family="paragraph">
      <style:paragraph-properties style:snap-to-layout-grid="false" fo:text-align="justify" fo:line-height="0.3055in" fo:margin-left="0.5555in" fo:text-indent="-0.3888in">
        <style:tab-stops/>
      </style:paragraph-properties>
    </style:style>
    <style:style style:name="T119" style:parent-style-name="預設段落字型" style:family="text">
      <style:text-properties style:font-name-complex="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complex="細明體" style:letter-kerning="false" fo:font-size="14pt" style:font-size-asian="14pt" style:font-size-complex="14pt"/>
    </style:style>
    <style:style style:name="P122" style:parent-style-name="內文" style:family="paragraph">
      <style:paragraph-properties style:snap-to-layout-grid="false" fo:text-align="justify" fo:line-height="0.3055in" fo:margin-left="0.5555in" fo:text-indent="-0.3888in">
        <style:tab-stops/>
      </style:paragraph-properties>
    </style:style>
    <style:style style:name="T123" style:parent-style-name="預設段落字型" style:family="text">
      <style:text-properties style:font-name-complex="細明體" style:letter-kerning="false"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complex="細明體" style:letter-kerning="false" fo:font-size="14pt" style:font-size-asian="14pt" style:font-size-complex="14pt"/>
    </style:style>
    <style:style style:name="P126" style:parent-style-name="內文" style:family="paragraph">
      <style:paragraph-properties style:snap-to-layout-grid="false" style:contextual-spacing="true" fo:text-align="justify" fo:line-height="0.3055in" fo:margin-left="0.5555in" fo:text-indent="-0.3888in">
        <style:tab-stops/>
      </style:paragraph-properties>
      <style:text-properties style:font-name-complex="細明體" style:letter-kerning="false" fo:font-size="14pt" style:font-size-asian="14pt" style:font-size-complex="14pt"/>
    </style:style>
    <style:style style:name="P127" style:parent-style-name="內文" style:family="paragraph">
      <style:paragraph-properties style:snap-to-layout-grid="false" style:contextual-spacing="true" fo:text-align="justify" fo:line-height="0.3055in" fo:margin-left="0.5555in" fo:text-indent="-0.3888in">
        <style:tab-stops/>
      </style:paragraph-properties>
    </style:style>
    <style:style style:name="T128"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margin-left="0.5555in" fo:text-indent="-0.3888in">
        <style:tab-stops/>
      </style:paragraph-properties>
    </style:style>
    <style:style style:name="T132" style:parent-style-name="預設段落字型" style:family="text">
      <style:text-properties style:font-name-complex="細明體" style:letter-kerning="false" fo:font-size="14pt" style:font-size-asian="14pt" style:font-size-complex="14pt"/>
    </style:style>
    <style:style style:name="T133"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complex="細明體" style:letter-kerning="false" fo:font-size="14pt" style:font-size-asian="14pt" style:font-size-complex="14pt"/>
    </style:style>
    <style:style style:name="P135" style:parent-style-name="內文" style:family="paragraph">
      <style:paragraph-properties style:snap-to-layout-grid="false" fo:text-align="justify" fo:line-height="0.3055in" fo:margin-left="0.5555in" fo:text-indent="-0.3888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complex="細明體" style:letter-kerning="false"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fo:text-align="justify" fo:line-height="0.3055in" fo:margin-left="0.5555in" fo:text-indent="-0.388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style:snap-to-layout-grid="false" fo:text-align="justify" fo:line-height="0.3055in" fo:margin-left="0.5555in" fo:text-indent="-0.3888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complex="細明體" style:letter-kerning="false" fo:font-size="14pt" style:font-size-asian="14pt" style:font-size-complex="14pt"/>
    </style:style>
    <style:style style:name="T158" style:parent-style-name="預設段落字型" style:family="text">
      <style:text-properties style:font-name-complex="細明體" style:letter-kerning="false" fo:font-size="14pt" style:font-size-asian="14pt" style:font-size-complex="14pt"/>
    </style:style>
    <style:style style:name="P159" style:parent-style-name="內文" style:family="paragraph">
      <style:paragraph-properties style:snap-to-layout-grid="false" fo:text-align="justify" fo:line-height="0.3055in" fo:margin-left="0.5555in" fo:text-indent="-0.388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細明體" style:letter-kerning="false" fo:font-size="14pt" style:font-size-asian="14pt" style:font-size-complex="14pt"/>
    </style:style>
    <style:style style:name="P165" style:parent-style-name="內文" style:family="paragraph">
      <style:paragraph-properties style:snap-to-layout-grid="false" fo:text-align="justify" fo:line-height="0.3055in" fo:margin-left="0.5555in" fo:text-indent="-0.3888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style:snap-to-layout-grid="false" fo:text-align="justify" fo:line-height="0.3055in" fo:margin-left="0.5555in" fo:text-indent="-0.3888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complex="華康細明體" fo:font-size="14pt" style:font-size-asian="14pt" style:font-size-complex="14pt"/>
    </style:style>
    <style:style style:name="T178" style:parent-style-name="預設段落字型" style:family="text">
      <style:text-properties style:font-name-complex="細明體" style:letter-kerning="false"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complex="細明體" style:letter-kerning="false"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style:snap-to-layout-grid="false" fo:text-align="justify" fo:line-height="0.3055in" fo:margin-left="0.5555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complex="細明體" style:letter-kerning="false" fo:font-size="14pt" style:font-size-asian="14pt" style:font-size-complex="14pt"/>
    </style:style>
    <style:style style:name="P190" style:parent-style-name="內文" style:family="paragraph">
      <style:paragraph-properties style:snap-to-layout-grid="false" fo:text-align="justify" fo:line-height="0.3055in" fo:margin-left="0.5555in" fo:text-indent="-0.3888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細明體" style:letter-kerning="false" fo:font-size="14pt" style:font-size-asian="14pt" style:font-size-complex="14pt"/>
    </style:style>
    <style:style style:name="T195" style:parent-style-name="預設段落字型" style:family="text">
      <style:text-properties style:font-name-complex="細明體" style:letter-kerning="false"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weight-complex="bold" style:letter-kerning="false" fo:font-size="14pt" style:font-size-asian="14pt" style:font-size-complex="14pt"/>
    </style:style>
    <style:style style:name="T198" style:parent-style-name="預設段落字型" style:family="text">
      <style:text-properties style:font-weight-complex="bold" style:letter-kerning="false" fo:font-size="14pt" style:font-size-asian="14pt" style:font-size-complex="14pt"/>
    </style:style>
    <style:style style:name="P199" style:parent-style-name="內文" style:family="paragraph">
      <style:paragraph-properties style:snap-to-layout-grid="false" fo:text-align="justify" fo:line-height="0.3055in" fo:margin-left="0.5555in" fo:text-indent="-0.3888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ize="14pt" style:font-size-asian="14pt" style:font-size-complex="14pt"/>
    </style:style>
    <style:style style:name="P203" style:parent-style-name="內文" style:family="paragraph">
      <style:paragraph-properties style:snap-to-layout-grid="false" fo:text-align="justify" fo:line-height="0.3055in" fo:margin-left="0.5555in" fo:text-indent="-0.3888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style:snap-to-layout-grid="false" fo:text-align="justify" fo:line-height="0.3055in" fo:margin-left="0.5555in" fo:text-indent="-0.3888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weight-complex="bold" style:letter-kerning="false"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fo:text-align="justify" fo:line-height="0.3055in" fo:margin-left="0.5555in" fo:text-indent="-0.3888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style:snap-to-layout-grid="false" fo:text-align="justify" fo:line-height="0.3055in" fo:margin-left="0.5555in" fo:text-indent="-0.3888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style:snap-to-layout-grid="false" fo:text-align="justify" fo:line-height="0.3055in" fo:margin-left="0.5555in" fo:text-indent="-0.3888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style:snap-to-layout-grid="false" fo:text-align="justify" fo:line-height="0.3055in" fo:margin-left="0.5555in" fo:text-indent="-0.3888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style:snap-to-layout-grid="false" fo:text-align="justify" fo:line-height="0.3055in" fo:margin-left="0.5555in" fo:text-indent="-0.3888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T240" style:parent-style-name="預設段落字型" style:family="text">
      <style:text-properties style:letter-kerning="false" fo:font-size="14pt" style:font-size-asian="14pt" style:font-size-complex="14pt"/>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font-name-complex="細明體"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內文" style:family="paragraph">
      <style:paragraph-properties style:snap-to-layout-grid="false" fo:text-align="justify" fo:line-height="0.3055in" fo:margin-left="0.5555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complex="細明體" style:letter-kerning="false" fo:font-size="14pt" style:font-size-asian="14pt" style:font-size-complex="14pt"/>
    </style:style>
    <style:style style:name="T249" style:parent-style-name="預設段落字型" style:family="text">
      <style:text-properties style:font-name-complex="細明體" style:letter-kerning="false"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內文" style:family="paragraph">
      <style:paragraph-properties style:snap-to-layout-grid="false" fo:text-align="justify" fo:line-height="0.3055in" fo:margin-left="0.5555in" fo:text-indent="-0.3888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complex="細明體" style:letter-kerning="false"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內文" style:family="paragraph">
      <style:paragraph-properties style:snap-to-layout-grid="false" fo:text-align="justify" fo:line-height="0.3055in" fo:margin-left="0.5555in" fo:text-indent="-0.3888in">
        <style:tab-stops/>
      </style:paragraph-propertie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style>
    <style:style style:name="P262" style:parent-style-name="內文" style:family="paragraph">
      <style:paragraph-properties style:snap-to-layout-grid="false" fo:text-align="justify" fo:line-height="0.3055in" fo:margin-left="0.5555in" fo:text-indent="-0.3888in">
        <style:tab-stops/>
      </style:paragraph-propertie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snap-to-layout-grid="false" fo:text-align="justify" fo:line-height="0.3055in" fo:margin-left="0.5555in" fo:text-indent="-0.3888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letter-kerning="false" fo:font-size="14pt" style:font-size-asian="14pt" style:font-size-complex="14pt"/>
    </style:style>
    <style:style style:name="P271" style:parent-style-name="內文" style:family="paragraph">
      <style:paragraph-properties style:snap-to-layout-grid="false" fo:text-align="justify" fo:line-height="0.3055in" fo:margin-left="0.5555in" fo:text-indent="-0.3888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5" style:parent-style-name="內文" style:family="paragraph">
      <style:paragraph-properties fo:text-align="justify" fo:line-height="0.25in" fo:margin-left="0.8819in" fo:text-indent="-0.4069in">
        <style:tab-stops>
          <style:tab-stop style:type="left" style:position="3.4576in"/>
          <style:tab-stop style:type="left" style:position="5.0347in"/>
        </style:tab-stops>
      </style:paragraph-properties>
      <style:text-properties fo:font-size="14pt" style:font-size-asian="14pt" style:font-size-complex="14pt"/>
    </style:style>
    <style:style style:name="P286"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7"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8"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9"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0"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1"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2"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3"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295" style:parent-style-name="內文" style:family="paragraph">
      <style:paragraph-properties fo:text-align="justify" fo:margin-top="0.1388in" fo:line-height="0.25in" fo:margin-left="0.4173in" fo:text-indent="-0.4173in">
        <style:tab-stops/>
      </style:paragraph-properties>
      <style:text-properties fo:font-size="14pt" style:font-size-asian="14pt" style:font-size-complex="14pt"/>
    </style:style>
    <style:style style:name="P296" style:parent-style-name="內文" style:family="paragraph">
      <style:paragraph-properties fo:line-height="0.1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違反兒童及少年福利與權益保障法執行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pan text:style-name="T19">(</text:span><text:span text:style-name="T20"><text:s/></text:span><text:span text:style-name="T21">)</text:span><text:span text:style-name="T22">新聞稿</text:span><text:span text:style-name="T23"><text:s text:c="3"/></text:span><text:span text:style-name="T24">(</text:span><text:span text:style-name="T25"><text:s/></text:span><text:span text:style-name="T26">)</text:span><text:span text:style-name="T27">報表<text:s/></text:span><text:span text:style-name="T28"><text:s/></text:span><text:span text:style-name="T29"><text:s/></text:span><text:span text:style-name="T30">(</text:span><text:span text:style-name="T31"><text:s/></text:span><text:span text:style-name="T32">)</text:span><text:span text:style-name="T33">書刊，刊名：</text:span></text:p>
            <text:p text:style-name="P34">＊電子媒體：</text:p>
            <text:p text:style-name="P35">()線上書刊及資料庫，</text:p>
            <text:p text:style-name="P36">網址：</text:p>
            <text:p text:style-name="P37"><text:span text:style-name="T38">(</text:span><text:span text:style-name="T39"><text:s/></text:span><text:span text:style-name="T40">)</text:span><text:span text:style-name="T41">磁片</text:span><text:span text:style-name="T42"><text:s text:c="3"/></text:span><text:span text:style-name="T43">(</text:span><text:span text:style-name="T44"><text:s/></text:span><text:span text:style-name="T45">)</text:span><text:span text:style-name="T46">光碟片</text:span><text:span text:style-name="T47"><text:s text:c="2"/></text:span><text:span text:style-name="T48"><text:s/></text:span><text:span text:style-name="T49">(</text:span><text:span text:style-name="T50">√</text:span><text:span text:style-name="T51">)</text:span><text:span text:style-name="T52">其他</text:span></text:p>
            <text:p text:style-name="P53">Open Document File (odf)、Portable Document Format (pdf) 或Excel檔案。</text:p>
            <text:p text:style-name="P54">三、資料範圍、週期及時效</text:p>
            <text:p text:style-name="P55">＊統計地區範圍及對象：凡本市依據兒童及少年福利與權益保障法由兒童及少年福利主管機關執行處罰案件，均為統計對象。</text:p>
            <text:p text:style-name="P56">＊統計標準時間：上半年以1至6月、下半年以7至12月之事實為準。</text:p>
            <text:p text:style-name="P57">＊統計項目定義：</text:p>
            <text:p text:style-name="P58">(一)罰鍰：指行政處分罰鍰件數。</text:p>
            <text:p text:style-name="P59">(二)強制執行：指前項處分，拒不繳納，於統計標準期間內移送行政執行處強制執行件數。</text:p>
            <text:p text:style-name="P60">(三)親職教育：係指兒童及少年福利與權益保障法第102條規定，施以強制性親職教育輔導。</text:p>
            <text:p text:style-name="P61"><text:span text:style-name="T62">(四)公布姓名或名稱：指違反兒童及少年福利與權益保障法第15條、26條之1、43條第4項、44條第2項、46條之1、47條、48條、49條</text:span><text:span text:style-name="T63">、76或82條</text:span><text:span text:style-name="T64">、83條及84條第3項，依法公布姓名或名稱於新聞紙或該府公告欄、公報等。</text:span></text:p>
            <text:p text:style-name="P65">(五)没入物品、限期移除、下架或其他處置：指違反兒童及少年福利與權益保障法第69條第1項規定者，各目的事業主管機關，得沒入、限期移除、下架或為其他處置有關之宣導品、出版品、網際網路或其他媒體資訊。</text:p>
            <text:p text:style-name="P66">(六)歇業：指違反兒童及少年福利與權益保障法第48條第2項，屆期未改善，情節嚴重者，由主管機關移請目的事業主管機關命其歇業。</text:p>
            <text:soft-page-break/>
            <text:p text:style-name="P67">(七)勒令停業：指違反兒童及少年福利與權益保障法第43條第4項、第46條之1及第48條第2項者，得令其暫停營業。</text:p>
            <text:p text:style-name="P68">(八)停辦：指兒童及少年福利與權益保障法第81條、第82條第1項後段、83條及84條第3項，主管機關命兒童及少年福利機構停辦家數。</text:p>
            <text:p text:style-name="P69">(九)廢止許可：指兒童及少年福利與權益保障法第81條、第82條第1項後段、83條及84條第3項，兒童及少年福利機構仍未辦理財團法人登記、拒不停辦，設立許可主管機關廢止設立許可家數。</text:p>
            <text:p text:style-name="P70"><text:span text:style-name="T71">(十)廢止登記：指兒童及少年福利與權益保障法第26條第4項及第5項，</text:span><text:span text:style-name="T72">居家式托育服務提供者規避、妨礙或拒絕主管機關之管理、輔導、監督及檢查等事項，或其收托人數、登記及輔導結果屆期仍未改善，其情節重大或經處罰3次後仍未改善者，</text:span><text:span text:style-name="T73">直轄市、縣(市)主管機關</text:span><text:span text:style-name="T74">廢止登記人數。</text:span></text:p>
            <text:p text:style-name="P75"><text:span text:style-name="T76">(十一)</text:span><text:span text:style-name="T77"><text:s/></text:span><text:span text:style-name="T78">不得擔任兒少福利機構</text:span><text:span text:style-name="T79">之</text:span><text:span text:style-name="T80">負責人或工作人員：指</text:span><text:span text:style-name="T81">有</text:span><text:span text:style-name="T82">兒童及少年福利與權益保障法第81條</text:span><text:span text:style-name="T83">第1項各款</text:span><text:span text:style-name="T84">之行為</text:span><text:span text:style-name="T85">，</text:span><text:span text:style-name="T86">不得擔任兒童及少年福利機構負責人或工作人員人數。</text:span></text:p>
            <text:p text:style-name="P87"/>
            <text:p text:style-name="P88">＊統計單位：件、小時、人數、家數。</text:p>
            <text:p text:style-name="P89"><text:span text:style-name="T90">＊統計分類：</text:span><text:span text:style-name="T91">依</text:span><text:span text:style-name="T92">「兒童及少年福利與權益保障法」各條款所定違反行為</text:span><text:span text:style-name="T93">。</text:span></text:p>
            <text:p text:style-name="P94">(一)第14條第1項：胎兒出生後7日內，接生人應將其出生之相關資料通報衛生主管機關備查；其為死產者，亦同。</text:p>
            <text:p text:style-name="P95">(二)第15條第1項：從事收出養媒合服務，以經主管機關許可之財團法人、公私立兒童及少年安置、教養機構為限。</text:p>
            <text:p text:style-name="P96"><text:span text:style-name="T97">(三)第21條第3項：</text:span><text:span text:style-name="T98">辦理收出養業務、資訊保存或其他相關事項之人員，對於第1項資訊，應妥善維護當事人之隱私，除法律另有規定外，應予保密。</text:span></text:p>
            <text:p text:style-name="P99"><text:span text:style-name="T100">(四)第26條第1項：</text:span><text:span text:style-name="T101">居家式托育服務提供者，應向直轄市、縣（市）主管機關辦理登記。</text:span></text:p>
            <text:p text:style-name="P102"><text:span text:style-name="T103">(五)</text:span><text:span text:style-name="T104">第26條第4項：</text:span><text:span text:style-name="T105">居家式托育服務提供者對於前項之管理、輔導、監督及檢查等事項，不得規避、妨礙或拒絕，並應提供必要之協助。</text:span></text:p>
            <text:p text:style-name="P106"><text:span text:style-name="T107">(</text:span><text:span text:style-name="T108">六</text:span><text:span text:style-name="T109">)第26條第5項：違反居家式托育服務提供者之收托人數、登記、輔導、管理、撤銷與廢止登記、收退費規定及其他應遵行事項之辦法，其有關收托人數、登記或輔導結果列入應改善而屆期未改善之規定。</text:span></text:p>
            <text:p text:style-name="P110"><text:span text:style-name="T111">(</text:span><text:span text:style-name="T112">七</text:span><text:span text:style-name="T113">)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114"><text:span text:style-name="T115">(</text:span><text:span text:style-name="T116">八</text:span><text:span text:style-name="T117">)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118"><text:span text:style-name="T119">(</text:span><text:span text:style-name="T120">九</text:span><text:span text:style-name="T121">)第33條第3項：國內大眾交通運輸、文教設施、風景區與康樂場所等公營、公辦民營及民營事業，應以年齡為標準，提供兒童優惠措施，並應提供未滿一定年齡之兒童免費優惠。</text:span></text:p>
            <text:p text:style-name="P122"><text:span text:style-name="T123">(</text:span><text:span text:style-name="T124">十</text:span><text:span text:style-name="T125">)第33條第4項：違反各目的事業主管機關訂定之兒童優惠措施適用範圍及一定年齡。</text:span><text:bookmark-start text:name="OLE_LINK42"/><text:bookmark-start text:name="OLE_LINK36"/><text:bookmark-start text:name="OLE_LINK34"/><text:bookmark-start text:name="OLE_LINK30"/><text:bookmark-start text:name="OLE_LINK24"/><text:bookmark-start text:name="OLE_LINK21"/><text:bookmark-start text:name="OLE_LINK14"/></text:p>
            <text:p text:style-name="P126"><text:bookmark-start text:name="OLE_LINK85"/><text:bookmark-start text:name="OLE_LINK84"/><text:bookmark-start text:name="OLE_LINK74"/><text:bookmark-start text:name="OLE_LINK68"/><text:bookmark-start text:name="OLE_LINK57"/><text:bookmark-start text:name="OLE_LINK77"/>(十一)第33條之1：「提供民眾申辦業務或服務之政府機關（構）及公營事業」、「鐵路車站、航空站及捷運交會轉乘站」、「營業場所<text:bookmark-start text:name="OLE_LINK48"/>總樓地板面積一萬平方公尺以上之百貨公司及零售式量販店」、「設有兒科病房或產科病房之區域級以上醫院」、「觀光遊樂業之園區」及「其他經各級交通主管機關公告之場所」等公共場所附設之公共停車場，應保留2﹪之汽車停車位，作為孕婦、育有六歲以下兒童者之停車位；汽車停車位未滿50個之公共停車場，至少應保留一個孕婦、育有6歲以下兒童者之停車位。但汽車停車位未滿25個之公共停車場，不在此限。</text:p>
            <text:p text:style-name="P127"><text:span text:style-name="T128">(十二)第33條之2：「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等場</text:span><text:span text:style-name="T129">所</text:span><text:span text:style-name="T130">，應規劃設置適合六歲以下兒童及其照顧者共同使用之親子廁所盥洗室，並附設兒童安全座椅、尿布臺等相關設備。</text:span></text:p>
            <text:p text:style-name="P131"><text:span text:style-name="T132"><text:s/>(</text:span><text:span text:style-name="T133">十三</text:span><text:span text:style-name="T134">)第43條：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135"><text:span text:style-name="T136">(</text:span><text:span text:style-name="T137">十四</text:span><text:span text:style-name="T138">)第44條：</text:span><text:span text:style-name="T139">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140"><text:span text:style-name="T141">(</text:span><text:span text:style-name="T142">十五</text:span><text:span text:style-name="T143">)第45條第3項：新聞紙業者經舉發有違反刊載過度描述(繪)強制性交、猥褻、自殺、施用毒品等行為細節文字或圖片等有害兒童及少年身心健康內容之情事者，報業商業同業公會應於3個月內，依據前項自律規範及審議機制處置。必要時，得延長1個月。</text:span></text:p>
            <text:p text:style-name="P144"><text:span text:style-name="T145">(</text:span><text:span text:style-name="T146">十六</text:span><text:span text:style-name="T147">)第45條第4項：有下列情事之一者，主管機關應邀請報業商業同業公會代表、兒童及少年福利團體代表以及專家學者代表，依第2項備查之自律規範，共同審議認定之：1.非屬報業商業同業公會會員之新聞紙業者經舉發有違反第1項之情事。2.報業商業同業公會就前項案件逾期不處置。3.報業商業同業公會就前項案件之處置結果，經新聞紙刊載之當事人、受處置之新聞紙業者或兒童及少年福利團體申訴。</text:span></text:p>
            <text:p text:style-name="P148"><text:bookmark-end text:name="OLE_LINK42"/><text:bookmark-end text:name="OLE_LINK36"/><text:bookmark-end text:name="OLE_LINK85"/><text:bookmark-end text:name="OLE_LINK84"/><text:span text:style-name="T149">(</text:span><text:span text:style-name="T150">十七</text:span><text:span text:style-name="T151">)第46條第3項：網際網路平臺提供者經目的事業主管機關告知網際網路內容有害兒童及少年身心健康或違反前項規定未採取明確</text:span><text:bookmark-end text:name="OLE_LINK48"/><text:span text:style-name="T152">可行防護措施者，應為限制兒童及少年接取、瀏覽之措施，或先行移除。</text:span></text:p>
            <text:p text:style-name="P153"><text:bookmark-end text:name="OLE_LINK74"/><text:bookmark-end text:name="OLE_LINK68"/><text:bookmark-end text:name="OLE_LINK57"/><text:span text:style-name="T154">(</text:span><text:span text:style-name="T155">十八</text:span><text:span text:style-name="T156">)第46條之1：</text:span><text:span text:style-name="T157">任何人不得於網際網路散布或傳送有害兒童及少年身心健康之內容，未採取明確可行之防護措施，或未配合網際網路</text:span><text:bookmark-end text:name="OLE_LINK77"/><text:span text:style-name="T158">平臺提供者之防護機制，使兒童及少年得以接取或瀏覽。</text:span></text:p>
            <text:p text:style-name="P159"><text:span text:style-name="T160">(</text:span><text:span text:style-name="T161">十九</text:span><text:span text:style-name="T162">)第47條：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text:span><text:bookmark-end text:name="OLE_LINK34"/><text:bookmark-end text:name="OLE_LINK30"/><text:bookmark-end text:name="OLE_LINK24"/><text:bookmark-end text:name="OLE_LINK21"/><text:bookmark-end text:name="OLE_LINK14"/><text:span text:style-name="T163">之負責人及從業人員應拒絕兒童及少年進入。</text:span><text:span text:style-name="T164">第1項之場所應距離幼兒園、國民中小學、高中、職校200公尺以上，並檢附證明文件，經商業登記主管機關登記後，始得營業。</text:span></text:p>
            <text:p text:style-name="P165"><text:span text:style-name="T166">(</text:span><text:span text:style-name="T167">二十</text:span><text:span text:style-name="T168">)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169"><text:span text:style-name="T170">(</text:span><text:span text:style-name="T171">二十一</text:span><text:span text:style-name="T172">)第48條第2項：任何人不得利用、僱用或誘迫兒童及少年從事前項之工作。</text:span></text:p>
            <text:p text:style-name="P173"><text:span text:style-name="T174">(</text:span><text:span text:style-name="T175">二十二</text:span><text:span text:style-name="T176">)第49條：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177">、彈藥或其他危險物品。11.</text:span><text:span text:style-name="T178">利用兒童及少年拍攝或錄製暴力、血腥、色情、猥褻</text:span><text:span text:style-name="T179">、性交</text:span><text:span text:style-name="T180">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181"><text:span text:style-name="T182">(</text:span><text:span text:style-name="T183">二十三</text:span><text:span text:style-name="T184">)第50條第2項：任何人不得強迫、引誘或以其他方式使孕婦為有害胎兒發育之行為。</text:span></text:p>
            <text:p text:style-name="P185"><text:span text:style-name="T186">(</text:span><text:span text:style-name="T187">二十四</text:span><text:span text:style-name="T188">)第51條：</text:span><text:span text:style-name="T189">父母、監護人或其他實際照顧兒童及少年之人，不得使6歲以下兒童或需要特別看護之兒童及少年獨處或由不適當之人代為照顧。</text:span></text:p>
            <text:p text:style-name="P190"><text:bookmark-start text:name="OLE_LINK89"/><text:bookmark-start text:name="OLE_LINK88"/><text:span text:style-name="T191">(</text:span><text:span text:style-name="T192">二十五</text:span><text:span text:style-name="T193">)第53條第1項：</text:span><text:span text:style-name="T194">醫事人員、社會工作人員、教育人員、保育人員、教保服務人員、警察、司法人員、移民業務人員、戶政人員、</text:span><text:bookmark-start text:name="OLE_LINK70"/><text:bookmark-start text:name="OLE_LINK59"/><text:bookmark-start text:name="OLE_LINK53"/><text:bookmark-start text:name="OLE_LINK50"/><text:span text:style-name="T195">村（里）幹事及其他執行兒童及少年福利業務人員，於執行業務時知悉兒童及少年有下列情形之一者，應立即向直轄市、縣（市）主管機關通報，至遲不得超過24小時：</text:span><text:span text:style-name="T196">1.施用毒品、非法施用管制藥品或其他有害身心健康之物質。2.充當第47條第1項場</text:span><text:span text:style-name="T197">所之侍</text:span><text:bookmark-start text:name="OLE_LINK79"/><text:span text:style-name="T198">應。3.遭受第49條第1項各款之行為。4.有第51條之情形。5.有第56條第一項各款之情形。6.遭受其他傷害之情形。</text:span></text:p>
            <text:p text:style-name="P199"><text:span text:style-name="T200">(</text:span><text:span text:style-name="T201">二十六</text:span><text:span text:style-name="T202">)第53條第5項：第1項及第2項通報人之身分資料，應予保密。</text:span></text:p>
            <text:p text:style-name="P203"><text:span text:style-name="T204">(</text:span><text:span text:style-name="T205">二十七</text:span><text:span text:style-name="T206">)第54條第5項：第1項通報人之身分資料，應予保密。</text:span></text:p>
            <text:p text:style-name="P207"><text:span text:style-name="T208">(</text:span><text:span text:style-name="T209">二十八</text:span><text:span text:style-name="T210">)第56條第1項：</text:span><text:span text:style-name="T211">兒童及少年有下列各款情形之一者，直轄市、縣（市）主管機關應予保護、安置或為其他處置；必要時得進行緊急安置</text:span><text:span text:style-name="T212">：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213"><text:span text:style-name="T214">(</text:span><text:span text:style-name="T215">二十九</text:span><text:span text:style-name="T216">)第66條第2項：因職務上所知悉之秘密或隱私及所製作或持有之文書，應予保密，非有正當理由，不得洩漏或公開。</text:span></text:p>
            <text:p text:style-name="P217"><text:span text:style-name="T218">(</text:span><text:span text:style-name="T219">三十</text:span><text:span text:style-name="T220">)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221"><text:span text:style-name="T222">(</text:span><text:span text:style-name="T223">三十一</text:span><text:span text:style-name="T224">)第69條第3項：除前二項以外之任何人亦不得於媒體、資訊或以其他公示方式揭示有關第1項兒童及少年之姓名及其他足以識別身分之資訊。</text:span></text:p>
            <text:p text:style-name="P225"><text:span text:style-name="T226">(</text:span><text:span text:style-name="T227">三十二</text:span><text:span text:style-name="T228">)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229"><text:span text:style-name="T230">(</text:span><text:span text:style-name="T231">三十三</text:span><text:span text:style-name="T232">)第76條及第82條第1項：私人或團體辦理兒童及少年福利機構，以向當地主管機關申請設立許可者為限；其有對外勸募行為或享受租稅減免者，應於設立許可之日起六個月內辦理財團法人登記。</text:span><text:bookmark-end text:name="OLE_LINK89"/><text:bookmark-end text:name="OLE_LINK88"/></text:p>
            <text:p text:style-name="P233"><text:span text:style-name="T234">(</text:span><text:span text:style-name="T235">三十四</text:span><text:span text:style-name="T236">)第81條第2項：</text:span><text:span text:style-name="T237">有第</text:span><text:span text:style-name="T238">49</text:span><text:span text:style-name="T239">條第</text:span><text:span text:style-name="T240">1</text:span><text:span text:style-name="T241">項各款所定行為之一，經有關機關查證屬實或有客觀事實認有性侵害、性騷擾、性霸凌行為，經有關機關（構）、學校查證屬實</text:span><text:span text:style-name="T242">之行為，不得擔任</text:span><text:span text:style-name="T243">兒童及少年福利機構負責人或工作人員之期間，由主管機關審酌情節嚴重程度認定。</text:span></text:p>
            <text:p text:style-name="P244"><text:span text:style-name="T245">(</text:span><text:span text:style-name="T246">三十五</text:span><text:span text:style-name="T247">)第81條第5項規定：主管機關應主動查證兒童及少年福利機構負責人是否</text:span><text:span text:style-name="T248">曾犯性侵害犯罪防治法第2條第1項之罪、性騷擾防</text:span><text:bookmark-end text:name="OLE_LINK70"/><text:bookmark-end text:name="OLE_LINK59"/><text:bookmark-end text:name="OLE_LINK79"/><text:span text:style-name="T249">治法第25條之罪、兒童及少年性交易防制條例之罪、兒童及少年性剝削防制條例之罪，經緩起訴處分或有罪判決確定等第81條</text:span><text:span text:style-name="T250">第1項各款情事；兒童及少年福利機構聘僱工作人</text:span><text:bookmark-end text:name="OLE_LINK53"/><text:span text:style-name="T251">員之前，亦應主動查詢，受請求查詢機關應協助查復。</text:span></text:p>
            <text:p text:style-name="P252"><text:bookmark-end text:name="OLE_LINK50"/><text:span text:style-name="T253">(</text:span><text:span text:style-name="T254">三十六</text:span><text:span text:style-name="T255">)第81條第7項規定：現職工作人員</text:span><text:span text:style-name="T256">曾犯性侵害犯罪防治法第2條第1項之罪、性騷擾防治法第25條之罪、兒童及少年性交易防制條例之罪、兒童及少年性剝削防制條例之罪，經緩起訴處分或有罪判決確定等第81條之1</text:span><text:span text:style-name="T257">第1項各款情事，兒童及少年福利機構應即停止其職務，並得予以調職、資遣、令其退休或終止勞動契約。</text:span></text:p>
            <text:p text:style-name="P258"><text:span text:style-name="T259">(</text:span><text:span text:style-name="T260">三十七</text:span><text:span text:style-name="T261">)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262"><text:span text:style-name="T263">(</text:span><text:span text:style-name="T264">三十八</text:span><text:span text:style-name="T265">)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266"><text:span text:style-name="T267">(</text:span><text:span text:style-name="T268">三十九</text:span><text:span text:style-name="T269">)第84條第3項：</text:span><text:span text:style-name="T270">主管機關應辦理輔導、監督、檢查、獎勵及定期評鑑兒童及少年福利機構並公布評鑑報告及結果。評鑑對象、項目、方式及獎勵方式等辦法，由主管機關定之。</text:span></text:p>
            <text:p text:style-name="P271"><text:span text:style-name="T272">(</text:span><text:span text:style-name="T273">四十</text:span><text:span text:style-name="T274">)第85條：兒童及少年福利機構停辦、停業、歇業、解散、經撤銷或廢止許可時，對於其收容之兒童及少年應即予適當之安置；其未能予以適當安置者，設立許可主管機關應協助安置，該機構</text:span><text:span text:style-name="T275">應予配合。</text:span></text:p>
            <text:p text:style-name="P276">＊發布週期(指資料編製或產生之頻率，如月、季、年等)：半年。</text:p>
            <text:p text:style-name="P277">＊時效(指統計標準時間至資料發布時間之間隔時間)：25日。</text:p>
            <text:p text:style-name="P278">＊資料變革：無。</text:p>
            <text:p text:style-name="P279">四、公開資料發布訊息</text:p>
            <text:p text:style-name="P280">＊預告發布日期(含預告方式及週期)：每半年終了後25日(遇假日順延)以報表、網際網路發布。</text:p>
            <text:p text:style-name="P281">＊同步發送單位(說明資料發布時同步發送之單位或可同步查得該資料之網址)：衛生福利部統計處、桃園市政府主計處。</text:p>
            <text:p text:style-name="P282">五、資料品質</text:p>
            <text:p text:style-name="P283">＊統計指標編製方法與資料來源說明：依據桃園市政府登記之違反兒童及少年福利與權益保障法執行情形資料彙編。</text:p>
            <text:p text:style-name="P284">＊統計資料交叉查核及確保資料合理性之機制(說明各項資料之相互關係及不同資料來源之相關統計差異性)：</text:p>
            <text:p text:style-name="P285">(一)各項統計罰鍰「件數(強制執行)」項目之總和=總計之罰鍰「件數(強制執行)」。</text:p>
            <text:p text:style-name="P286">(二)各項統計親職教育不接受或時數不足罰鍰「件數(強制執行)」項目之總和=總計之親職教育不接受或時數不足罰鍰「件數(強制執行)」。</text:p>
            <text:p text:style-name="P287">(三)各項統計「公布姓名(名稱)」項目之總和=總計之「公布姓名(名稱)」。</text:p>
            <text:p text:style-name="P288">(四)各項統計「没入物品、限期移除、下架或其他處置」項目之總和=總計之「没入物品、限期移除、下架或其他處置」。</text:p>
            <text:p text:style-name="P289">(五)各項統計「歇業」項目之總和=總計之「歇業」。</text:p>
            <text:p text:style-name="P290">(六)各項統計「勒令停業」項目之總和=總計之「勒令停業」。</text:p>
            <text:p text:style-name="P291">(七)各項統計「停辦」項目之總和=總計之「停辦」。</text:p>
            <text:p text:style-name="P292">(八)各項統計「廢止許可(登記)」項目之總和=總計之「廢止許可(登記)」。</text:p>
            <text:p text:style-name="P293">(九)各項統計「不得擔任兒少福利機構工作人員負責人或工作人員」項目之總和=總計之「不得擔任兒少福利機構工作人員負責人或工作人員」。</text:p>
            <text:p text:style-name="P294">六、須注意及預定改變之事項(說明預定修正之資料、定義、統計方法等及其修正原因)：無。</text:p>
            <text:p text:style-name="P295">七、其他事項：無。</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3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5:00Z</meta:creation-date>
    <dc:date>2024-09-19T06:55:00Z</dc:date>
    <meta:template xlink:href="Normal" xlink:type="simple"/>
    <meta:editing-cycles>2</meta:editing-cycles>
    <meta:editing-duration>PT0S</meta:editing-duration>
    <meta:document-statistic meta:page-count="2" meta:paragraph-count="14" meta:word-count="1096" meta:character-count="7330" meta:row-count="52" meta:non-whitespace-character-count="6248"/>
  </office:meta>
</office:document-meta>
</file>