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language-asian="zh" style:country-asian="HK"/>
    </style:style>
    <style:style style:name="T15" style:parent-style-name="預設段落字型" style:family="text">
      <style:text-properties fo:font-size="14pt" style:font-size-asian="14pt" style:font-size-complex="14pt"/>
    </style:style>
    <style:style style:name="P16" style:parent-style-name="內文" style:family="paragraph">
      <style:paragraph-properties fo:text-align="justify" fo:line-height="0.25in"/>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9" style:parent-style-name="內文" style:family="paragraph">
      <style:paragraph-properties fo:text-align="justify" fo:line-height="0.25in" fo:margin-left="0.6708in" fo:margin-right="-0.2277in" fo:text-indent="0.1041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weight="bold" style:font-weight-asian="bold"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4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8" style:parent-style-name="內文" style:family="paragraph">
      <style:paragraph-properties style:snap-to-layout-grid="false" fo:line-height="150%" fo:margin-left="0.4041in" fo:text-indent="-0.2388in">
        <style:tab-stops/>
      </style:paragraph-properties>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style:snap-to-layout-grid="false" fo:line-height="150%" fo:margin-left="0.5555in" fo:text-indent="-0.3888in">
        <style:tab-stops/>
      </style:paragraph-properties>
      <style:text-properties fo:font-size="14pt" style:font-size-asian="14pt" style:font-size-complex="14pt"/>
    </style:style>
    <style:style style:name="P51" style:parent-style-name="內文" style:family="paragraph">
      <style:paragraph-properties style:snap-to-layout-grid="false" fo:line-height="150%" fo:margin-left="0.5in" fo:text-indent="-0.3333in">
        <style:tab-stops/>
      </style:paragraph-properties>
      <style:text-properties style:text-underline-type="single" style:text-underline-style="solid" style:text-underline-width="auto" style:text-underline-mode="continuous"/>
    </style:style>
    <style:style style:name="P52" style:parent-style-name="內文" style:family="paragraph">
      <style:paragraph-properties style:snap-to-layout-grid="false" fo:line-height="150%" fo:margin-left="0.5in" fo:text-indent="-0.1666in">
        <style:tab-stops/>
      </style:paragraph-properties>
      <style:text-properties style:text-underline-type="single" style:text-underline-style="solid" style:text-underline-width="auto" style:text-underline-mode="continuous"/>
    </style:style>
    <style:style style:name="P53" style:parent-style-name="內文" style:family="paragraph">
      <style:paragraph-properties style:snap-to-layout-grid="false" fo:line-height="150%" fo:margin-left="0.5in" fo:text-indent="-0.1666in">
        <style:tab-stops/>
      </style:paragraph-properties>
      <style:text-properties style:text-underline-type="single" style:text-underline-style="solid" style:text-underline-width="auto" style:text-underline-mode="continuous"/>
    </style:style>
    <style:style style:name="P54" style:parent-style-name="內文" style:family="paragraph">
      <style:paragraph-properties style:snap-to-layout-grid="false" fo:line-height="150%" fo:margin-left="0.5in" fo:text-indent="-0.3333in">
        <style:tab-stops/>
      </style:paragraph-properties>
    </style:style>
    <style:style style:name="T55" style:parent-style-name="預設段落字型" style:family="text">
      <style:text-properties style:text-underline-type="single" style:text-underline-style="solid" style:text-underline-width="auto" style:text-underline-mode="continuous"/>
    </style:style>
    <style:style style:name="T56" style:parent-style-name="預設段落字型" style:family="text">
      <style:text-properties style:text-underline-type="single" style:text-underline-style="solid" style:text-underline-width="auto" style:text-underline-mode="continuous"/>
    </style:style>
    <style:style style:name="T57" style:parent-style-name="預設段落字型" style:family="text">
      <style:text-properties style:text-underline-type="single" style:text-underline-style="solid" style:text-underline-width="auto" style:text-underline-mode="continuou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style:snap-to-layout-grid="false" fo:line-height="150%" fo:margin-left="0.5555in" fo:text-indent="-0.3888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fo:font-size="14pt" style:font-size-asian="14pt" style:font-size-complex="14pt"/>
    </style:style>
    <style:style style:name="P65" style:parent-style-name="內文" style:family="paragraph">
      <style:paragraph-properties style:snap-to-layout-grid="false" fo:line-height="150%" fo:margin-left="0.5277in" fo:text-indent="-0.1944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fo:font-size="14pt" style:font-size-asian="14pt" style:font-size-complex="14pt"/>
    </style:style>
    <style:style style:name="P69" style:parent-style-name="內文" style:family="paragraph">
      <style:paragraph-properties style:snap-to-layout-grid="false" fo:line-height="150%" fo:margin-left="0.5277in" fo:text-indent="-0.1944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style:snap-to-layout-grid="false" fo:line-height="150%" fo:margin-left="0.5277in" fo:text-indent="-0.1944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style:snap-to-layout-grid="false" fo:line-height="150%" fo:margin-left="0.5277in" fo:text-indent="-0.1944in">
        <style:tab-stops/>
      </style:paragraph-properties>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style:snap-to-layout-grid="false" fo:line-height="150%" fo:margin-left="0.5555in" fo:text-indent="-0.3888in">
        <style:tab-stops/>
      </style:paragraph-propertie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fo:font-size="14pt" style:font-size-asian="14pt" style:font-size-complex="14pt"/>
    </style:style>
    <style:style style:name="P90" style:parent-style-name="內文" style:family="paragraph">
      <style:paragraph-properties style:snap-to-layout-grid="false" fo:line-height="150%" fo:margin-left="0.5277in" fo:text-indent="-0.1944in">
        <style:tab-stops/>
      </style:paragraph-properties>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fo:font-size="14pt" style:font-size-asian="14pt" style:font-size-complex="14pt"/>
    </style:style>
    <style:style style:name="P96" style:parent-style-name="內文" style:family="paragraph">
      <style:paragraph-properties style:snap-to-layout-grid="false" fo:line-height="150%" fo:margin-left="0.5277in" fo:text-indent="-0.1944in">
        <style:tab-stops/>
      </style:paragraph-propertie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fo:font-size="14pt" style:font-size-asian="14pt" style:font-size-complex="14pt"/>
    </style:style>
    <style:style style:name="P102" style:parent-style-name="內文" style:family="paragraph">
      <style:paragraph-properties style:snap-to-layout-grid="false" fo:line-height="150%" fo:margin-left="0.5277in" fo:text-indent="-0.1944in">
        <style:tab-stops/>
      </style:paragraph-properties>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fo:font-size="14pt" style:font-size-asian="14pt" style:font-size-complex="14pt"/>
    </style:style>
    <style:style style:name="P106" style:parent-style-name="內文" style:family="paragraph">
      <style:paragraph-properties style:snap-to-layout-grid="false" fo:line-height="150%" fo:margin-left="0.5277in" fo:text-indent="-0.1944in">
        <style:tab-stops/>
      </style:paragraph-properties>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fo:font-size="14pt" style:font-size-asian="14pt" style:font-size-complex="14pt"/>
    </style:style>
    <style:style style:name="P112" style:parent-style-name="內文" style:family="paragraph">
      <style:paragraph-properties style:snap-to-layout-grid="false" fo:line-height="150%" fo:margin-left="0.5555in" fo:text-indent="-0.3888in">
        <style:tab-stops/>
      </style:paragraph-properties>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fo:font-size="14pt" style:font-size-asian="14pt" style:font-size-complex="14pt"/>
    </style:style>
    <style:style style:name="P116" style:parent-style-name="內文" style:family="paragraph">
      <style:paragraph-properties style:snap-to-layout-grid="false" fo:line-height="150%" fo:margin-left="0.5277in" fo:text-indent="-0.1944in">
        <style:tab-stops/>
      </style:paragraph-properties>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fo:font-size="14pt" style:font-size-asian="14pt" style:font-size-complex="14pt"/>
    </style:style>
    <style:style style:name="P122" style:parent-style-name="內文" style:family="paragraph">
      <style:paragraph-properties style:snap-to-layout-grid="false" fo:line-height="150%" fo:margin-left="0.5277in" fo:text-indent="-0.1944in">
        <style:tab-stops/>
      </style:paragraph-properties>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fo:font-size="14pt" style:font-size-asian="14pt" style:font-size-complex="14pt"/>
    </style:style>
    <style:style style:name="P128" style:parent-style-name="內文" style:family="paragraph">
      <style:paragraph-properties style:snap-to-layout-grid="false" fo:line-height="150%" fo:margin-left="0.5277in" fo:text-indent="-0.1944in">
        <style:tab-stops/>
      </style:paragraph-properties>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fo:font-size="14pt" style:font-size-asian="14pt" style:font-size-complex="14pt"/>
    </style:style>
    <style:style style:name="P132" style:parent-style-name="內文" style:family="paragraph">
      <style:paragraph-properties style:snap-to-layout-grid="false" fo:line-height="150%" fo:margin-left="0.5277in" fo:text-indent="-0.1944in">
        <style:tab-stops/>
      </style:paragraph-properties>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fo:font-size="14pt" style:font-size-asian="14pt" style:font-size-complex="14pt"/>
    </style:style>
    <style:style style:name="P138" style:parent-style-name="內文" style:family="paragraph">
      <style:paragraph-properties style:snap-to-layout-grid="false" fo:line-height="150%" fo:margin-left="0.5555in" fo:text-indent="-0.3888in">
        <style:tab-stops/>
      </style:paragraph-properties>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fo:font-size="14pt" style:font-size-asian="14pt" style:font-size-complex="14pt"/>
    </style:style>
    <style:style style:name="P142" style:parent-style-name="內文" style:family="paragraph">
      <style:paragraph-properties style:snap-to-layout-grid="false" fo:line-height="150%" fo:margin-left="0.6111in" fo:text-indent="-0.1944in">
        <style:tab-stops/>
      </style:paragraph-properties>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fo:font-size="14pt" style:font-size-asian="14pt" style:font-size-complex="14pt"/>
    </style:style>
    <style:style style:name="P148" style:parent-style-name="內文" style:family="paragraph">
      <style:paragraph-properties style:snap-to-layout-grid="false" fo:line-height="150%" fo:margin-left="0.6111in" fo:text-indent="-0.1944in">
        <style:tab-stops/>
      </style:paragraph-properties>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fo:font-size="14pt" style:font-size-asian="14pt" style:font-size-complex="14pt"/>
    </style:style>
    <style:style style:name="P154" style:parent-style-name="內文" style:family="paragraph">
      <style:paragraph-properties style:snap-to-layout-grid="false" fo:line-height="150%" fo:margin-left="0.6111in" fo:text-indent="-0.1944in">
        <style:tab-stops/>
      </style:paragraph-properties>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fo:font-size="14pt" style:font-size-asian="14pt" style:font-size-complex="14pt"/>
    </style:style>
    <style:style style:name="P158" style:parent-style-name="內文" style:family="paragraph">
      <style:paragraph-properties style:snap-to-layout-grid="false" fo:line-height="150%" fo:margin-left="0.6111in" fo:text-indent="-0.1944in">
        <style:tab-stops/>
      </style:paragraph-properties>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fo:font-size="14pt" style:font-size-asian="14pt" style:font-size-complex="14pt"/>
    </style:style>
    <style:style style:name="P16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7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7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5"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176"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7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7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80"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弱勢兒童及少</text:span><text:span text:style-name="T14">年</text:span><text:span text:style-name="T15">扶助概況</text:span></text:p>
            <text:p text:style-name="P16">一、發布及編製機關單位</text:p>
            <text:p text:style-name="P17">＊發布機關、單位：桃園市政府社會局會計室</text:p>
            <text:p text:style-name="P18">＊編製單位：桃園市政府社會局兒童及少年福利科</text:p>
            <text:p text:style-name="P19">＊聯絡電話：(03)3322101#6444</text:p>
            <text:p text:style-name="P20">＊傳真：(03)3348721</text:p>
            <text:p text:style-name="P21">＊電子信箱：10025558@mail.tycg.gov.tw<text:s/></text:p>
            <text:p text:style-name="P22">二、發布形式</text:p>
            <text:p text:style-name="P23">＊口頭：</text:p>
            <text:p text:style-name="P24">(<text:s/>)記者會或說明會</text:p>
            <text:p text:style-name="P25">＊書面：</text:p>
            <text:p text:style-name="P26">(<text:s/>)新聞稿<text:s text:c="3"/>(<text:s/>)報表 <text:s/><text:s/>(<text:s/>)書刊，刊名：</text:p>
            <text:p text:style-name="P27">＊電子媒體：</text:p>
            <text:p text:style-name="P28">()線上書刊及資料庫，</text:p>
            <text:p text:style-name="P29">網址：</text:p>
            <text:p text:style-name="P30"><text:span text:style-name="T31">(</text:span><text:span text:style-name="T32"><text:s/></text:span><text:span text:style-name="T33">)</text:span><text:span text:style-name="T34">磁片</text:span><text:span text:style-name="T35"><text:s text:c="3"/></text:span><text:span text:style-name="T36">(</text:span><text:span text:style-name="T37"><text:s/></text:span><text:span text:style-name="T38">)</text:span><text:span text:style-name="T39">光碟片</text:span><text:span text:style-name="T40"><text:s text:c="2"/></text:span><text:span text:style-name="T41"><text:s/></text:span><text:span text:style-name="T42">(</text:span><text:span text:style-name="T43">√</text:span><text:span text:style-name="T44">)</text:span><text:span text:style-name="T45">其他</text:span></text:p>
            <text:p text:style-name="P46">Open Document File (odf)、Portable Document Format (pdf) 或Excel檔案。</text:p>
            <text:p text:style-name="P47">三、資料範圍、週期及時效</text:p>
            <text:p text:style-name="P48"><text:span text:style-name="T49">＊統計地區範圍及對象：</text:span>凡本市依據兒童及少年福利與權益保障法規定辦理之兒童及少年福利業務項目，均為統計對象。</text:p>
            <text:p text:style-name="P50">＊統計標準時間：</text:p>
            <text:p text:style-name="P51">(一)動態資料：</text:p>
            <text:p text:style-name="P52">1.本年累計至當期底人數：上半年以1至6月、下半年以1至12月之事實為準。</text:p>
            <text:p text:style-name="P53">2.本期人次、本期金額：上半年以1至6月、下半年以7至12月之事實為準。</text:p>
            <text:p text:style-name="P54"><text:span text:style-name="T55">(</text:span><text:span text:style-name="T56">二</text:span><text:span text:style-name="T57">)</text:span><text:span text:style-name="T58">靜態資料：期底人數以6月底、12月底之事實為準。</text:span></text:p>
            <text:p text:style-name="P59">＊統計項目定義：</text:p>
            <text:p text:style-name="P60"><text:span text:style-name="T61"><text:s text:c="2"/></text:span><text:span text:style-name="T62">(一)生活扶助：係指當</text:span><text:span text:style-name="T63">期</text:span><text:span text:style-name="T64">接受政府機關依據兒童及少年福利與權益保障法第23條補助之弱勢兒童及少年生活扶助措施經費總額及人數(次)。</text:span></text:p>
            <text:p text:style-name="P65"><text:span text:style-name="T66">1.</text:span><text:span text:style-name="T67">期</text:span><text:span text:style-name="T68">底人數：以核定在案，當期底（6、12月底）接受弱勢兒童及少年生活扶助補助之同1位兒童及少年，不論補助幾個月，均以1人計算；請勿重複列計。</text:span></text:p>
            <text:p text:style-name="P69"><text:span text:style-name="T70">2.本年累計至當</text:span><text:span text:style-name="T71">期</text:span><text:span text:style-name="T72">底人數：以核定在案，累計至</text:span><text:span text:style-name="T73">當期底（1-6月底、1-12月</text:span><text:soft-page-break/><text:span text:style-name="T74">底）</text:span><text:span text:style-name="T75">接受弱勢兒童及少年生活扶助之兒童及少年。例如1-3月底為30人，4月新增5人，5月新增10人，6月新增20人，則1-6月底為65人(30+5+10+20)。</text:span></text:p>
            <text:p text:style-name="P76"><text:span text:style-name="T77">3.本</text:span><text:span text:style-name="T78">期</text:span><text:span text:style-name="T79">人次：弱勢兒童及少年生活扶助補助之兒童及少年，其接受1個月之補助算1人次（人×月）。</text:span></text:p>
            <text:p text:style-name="P80"><text:span text:style-name="T81">4.本</text:span><text:span text:style-name="T82">期</text:span><text:span text:style-name="T83">金額：指當</text:span><text:span text:style-name="T84">期</text:span><text:span text:style-name="T85">發給之總額。</text:span></text:p>
            <text:p text:style-name="P86"><text:span text:style-name="T87">(二)醫療補助：係指當</text:span><text:span text:style-name="T88">期</text:span><text:span text:style-name="T89">接受政府機關依據兒童及少年福利與權益保障法第23條補助之兒童及少年醫療補助經費總額及人數(次)。</text:span></text:p>
            <text:p text:style-name="P90"><text:span text:style-name="T91">1.</text:span><text:span text:style-name="T92">期</text:span><text:span text:style-name="T93">底人數：以核定在案，當</text:span><text:span text:style-name="T94">期</text:span><text:span text:style-name="T95">底（6、12月底）接受兒童及少年醫療補助之同1位兒童及少年，不論補助幾次，均以1人計算；請勿重複列計。</text:span></text:p>
            <text:p text:style-name="P96"><text:span text:style-name="T97">2.本年累計至當</text:span><text:span text:style-name="T98">期</text:span><text:span text:style-name="T99">底人數：以核定在案，累計至</text:span><text:span text:style-name="T100">當期底（1-6月底、1-12月底）</text:span><text:span text:style-name="T101">接受醫療補助之兒童及少年。</text:span></text:p>
            <text:p text:style-name="P102"><text:span text:style-name="T103">3.本</text:span><text:span text:style-name="T104">期</text:span><text:span text:style-name="T105">人次：接受兒童及少年醫療補助之兒童及少年，於統計期間接受補助次數計算。</text:span></text:p>
            <text:p text:style-name="P106"><text:span text:style-name="T107">4.本</text:span><text:span text:style-name="T108">期</text:span><text:span text:style-name="T109">金額：指當</text:span><text:span text:style-name="T110">期</text:span><text:span text:style-name="T111">發給之總額。</text:span></text:p>
            <text:p text:style-name="P112"><text:span text:style-name="T113">(三)托育補助或津貼：係指符合弱勢兒童及少年生活扶助與托育及醫療費用補助辦法第6條所定資格者，於當</text:span><text:span text:style-name="T114">期</text:span><text:span text:style-name="T115">接受政府機關補助托育費用之人數（次）及金額。</text:span></text:p>
            <text:p text:style-name="P116"><text:span text:style-name="T117">1.</text:span><text:span text:style-name="T118">期</text:span><text:span text:style-name="T119">底人數：以核定在案，當</text:span><text:span text:style-name="T120">期</text:span><text:span text:style-name="T121">底（6、12月底）接受托育費用補助之同1位兒童，不論補助幾個月，均以1人計算；請勿重複列計。</text:span></text:p>
            <text:p text:style-name="P122"><text:span text:style-name="T123">2.本年累計至當</text:span><text:span text:style-name="T124">期</text:span><text:span text:style-name="T125">底人數：以核定在案，累計至</text:span><text:span text:style-name="T126">當期底（1-6月底、1-12月底）</text:span><text:span text:style-name="T127">接受托育費用補助之兒童。</text:span></text:p>
            <text:p text:style-name="P128"><text:span text:style-name="T129">3.本</text:span><text:span text:style-name="T130">期</text:span><text:span text:style-name="T131">人次：接受托育費用補助之兒童，其接受1個月之補助算1人次（人×月），補助期間不滿1個月者以1個月計。</text:span></text:p>
            <text:p text:style-name="P132"><text:span text:style-name="T133">4.本</text:span><text:span text:style-name="T134">期</text:span><text:span text:style-name="T135">金額：指當</text:span><text:span text:style-name="T136">期</text:span><text:span text:style-name="T137">發給之總額。</text:span></text:p>
            <text:p text:style-name="P138"><text:span text:style-name="T139">(四)緊急生活扶助：係指當</text:span><text:span text:style-name="T140">期</text:span><text:span text:style-name="T141">接受政府機關依據弱勢家庭兒童及少年緊急生活扶助計畫補助之經費總額及人數(次)。</text:span></text:p>
            <text:p text:style-name="P142"><text:span text:style-name="T143">1.</text:span><text:span text:style-name="T144">期</text:span><text:span text:style-name="T145">底人數：以核定在案，當</text:span><text:span text:style-name="T146">期</text:span><text:span text:style-name="T147">底（6、12月底）接受緊急生活扶助計畫補助之同1位兒童及少年，不論補助幾個月，均以1人計算；請勿重複列計。</text:span></text:p>
            <text:p text:style-name="P148"><text:span text:style-name="T149">2.本年累計至當</text:span><text:span text:style-name="T150">期</text:span><text:span text:style-name="T151">底人數：以核定在案，累計至</text:span><text:span text:style-name="T152">當期底（1-6月底、1-12月底）</text:span><text:span text:style-name="T153">接受緊急生活扶助計畫補助之兒童及少年。</text:span></text:p>
            <text:p text:style-name="P154"><text:span text:style-name="T155">3.本</text:span><text:span text:style-name="T156">期</text:span><text:span text:style-name="T157">人次：弱勢兒童及少年緊急生活扶助計畫補助之兒童及少年，其接受1個月之補助算1人次（人×月）。</text:span></text:p>
            <text:p text:style-name="P158"><text:span text:style-name="T159">4.本</text:span><text:span text:style-name="T160">期</text:span><text:span text:style-name="T161">金額：指當</text:span><text:span text:style-name="T162">期</text:span><text:span text:style-name="T163">發給之總額。</text:span></text:p>
            <text:p text:style-name="P164">＊統計單位：人、人次、元。</text:p>
            <text:p text:style-name="P165">＊統計分類：依弱勢兒童及少年「生活扶助」、「醫療補助」、「托育補助或津貼」及「緊急生活扶助」分。</text:p>
            <text:p text:style-name="P166">＊發布週期(指資料編製或產生之頻率，如月、季、年等)：半年。</text:p>
            <text:p text:style-name="P167">＊時效(指統計標準時間至資料發布時間之間隔時間)：1個月又5日。</text:p>
            <text:p text:style-name="P168">＊資料變革：無。</text:p>
            <text:p text:style-name="P169">四、公開資料發布訊息</text:p>
            <text:p text:style-name="P170">＊預告發布日期(含預告方式及週期)：每半年終了後1個月又5日(遇假日順延)以報表、網際網路發布。</text:p>
            <text:p text:style-name="P171">＊同步發送單位(說明資料發布時同步發送之單位或可同步查得該資料之網址)：衛生福利部統計處、桃園市政府主計處。</text:p>
            <text:p text:style-name="P172">五、資料品質</text:p>
            <text:p text:style-name="P173">＊統計指標編製方法與資料來源說明：依據本府與所轄兒童及少年福利機構所辦理各項服務資料彙編。</text:p>
            <text:p text:style-name="P174">＊統計資料交叉查核及確保資料合理性之機制(說明各項資料之相互關係及不同資料來源之相關統計差異性)：</text:p>
            <text:p text:style-name="P175">(一)各項具性別細項之統計項目之(總)計=其一般(戶)、原住民(戶)細項之總和。</text:p>
            <text:p text:style-name="P176">(二)各項具性別細項之統計項目之(總)計=其男、女細項之總和。</text:p>
            <text:p text:style-name="P177">六、須注意及預定改變之事項(說明預定修正之資料、定義、統計方法等及其修正原因)：無。</text:p>
            <text:p text:style-name="P178">七、其他事項：無。</text:p>
            <text:p text:style-name="P179"/>
          </table:table-cell>
        </table:table-row>
      </table:table>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4" meta:word-count="311" meta:character-count="2082" meta:row-count="14" meta:non-whitespace-character-count="1775"/>
  </office:meta>
</office:document-meta>
</file>