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1pt" style:font-size-asian="11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9145in" fo:text-indent="-0.3909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9145in" fo:text-indent="-0.3909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9145in" fo:text-indent="-0.3909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text-indent="0.2236in"/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之性別、年齡與居住狀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<text:s/>(<text:s/>)書刊，刊名：</text:p>
            <text:p text:style-name="P19">＊電子媒體：</text:p>
            <text:p text:style-name="P20">(<text:s/>)線上書刊及資料庫，</text:p>
            <text:p text:style-name="P21"><text:span text:style-name="T22">網址：</text:span><text:span text:style-name="T23"><text:s/></text:span></text:p>
            <text:p text:style-name="P24"><text:span text:style-name="T25">(</text:span><text:span text:style-name="T26"><text:s/></text:span><text:span text:style-name="T27">)</text:span><text:span text:style-name="T28">磁片</text:span><text:span text:style-name="T29"><text:s text:c="3"/></text:span><text:span text:style-name="T30">(</text:span><text:span text:style-name="T31"><text:s/></text:span><text:span text:style-name="T32">)</text:span><text:span text:style-name="T33">光碟片</text:span><text:span text:style-name="T34"><text:s text:c="2"/></text:span><text:span text:style-name="T35"><text:s/></text:span><text:span text:style-name="T36">(</text:span><text:span text:style-name="T37">√</text:span><text:span text:style-name="T38">)</text:span><text:span text:style-name="T39">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＊統計地區範圍及對象：凡本市內經報案或查報之遊民及處理事項，均為統計對象。</text:p>
            <text:p text:style-name="P43">＊統計標準時間：以當年12月底之事實為準。</text:p>
            <text:p text:style-name="P44"><text:span text:style-name="T45">＊</text:span><text:span text:style-name="T46">統計項目定義</text:span><text:span text:style-name="T47">：</text:span></text:p>
            <text:p text:style-name="P48">(一)性別：男性、女性</text:p>
            <text:p text:style-name="P49">(二)年齡：依「18~40歲」、「41~64歲」及「65歲以上」區分。</text:p>
            <text:p text:style-name="P50">(三)居住狀況：列冊遊民居住地點區分為「機構安置」、「短期住宿中心」、「夜宿街頭」及「其他」</text:p>
            <text:p text:style-name="P51">(1)機構安置： 老人安養機構、老人長期照顧機構、護理之家、身心障礙福利機構及長期照顧服務機構等單位。</text:p>
            <text:p text:style-name="P52">(2)短期住宿中心：本市遊民外展中心提供之短期住宿處。</text:p>
            <text:p text:style-name="P53">(3)夜宿街頭：經常性露宿街頭、公共場所或居無定所者。</text:p>
            <text:p text:style-name="P54">(4)其他：非前述情形，如醫院，或針對特殊議題(毒癮、藥癮或酒癮等)個案提供之收容服務，例如:基督教晨曦會戒毒村。</text:p>
            <text:p text:style-name="P55">＊統計單位：人。</text:p>
            <text:p text:style-name="P56">＊統計分類：橫向依「居住狀況」分；縱向依「性別」及「年齡」分。</text:p>
            <text:p text:style-name="P57"><text:span text:style-name="T58">＊發布週期</text:span><text:span text:style-name="T59">(指資料編製或產生之頻率，如月、季、年等)</text:span><text:span text:style-name="T60">：</text:span><text:span text:style-name="T61">年</text:span><text:span text:style-name="T62">。</text:span></text:p>
            <text:p text:style-name="P63">＊時效(指統計標準時間至資料發布時間之間隔時間)：2個月又5日。</text:p>
            <text:p text:style-name="P64">＊資料變革：無。</text:p>
            <text:p text:style-name="P65"/>
            <text:soft-page-break/>
            <text:p text:style-name="P66">四、公開資料發布訊息</text:p>
            <text:p text:style-name="P67"><text:span text:style-name="T68">＊預告發布日期</text:span><text:span text:style-name="T69">(含預告方式及週期)</text:span><text:span text:style-name="T70">：</text:span><text:span text:style-name="T71">每</text:span><text:span text:style-name="T72">年</text:span><text:span text:style-name="T73">終了後</text:span><text:span text:style-name="T74">2個月又</text:span><text:span text:style-name="T75">5</text:span><text:span text:style-name="T76">日</text:span><text:span text:style-name="T77">(遇假日順延)</text:span><text:span text:style-name="T78">以報表、網際網路發布。</text:span></text:p>
            <text:p text:style-name="P79">＊同步發送單位(說明資料發布時同步發送之單位或可同步查得該資料之網址)：桃園市政府主計處。</text:p>
            <text:p text:style-name="P80">五、資料品質</text:p>
            <text:p text:style-name="P81">＊統計指標編製方法與資料來源說明：依本市辦理遊民輔導服務列管清冊資料編製。</text:p>
            <text:p text:style-name="P82">＊統計資料交叉查核及確保資料合理性之機制(說明各項資料之相互關係及不同資料來源之相關統計差異性)：依上述之統計項目定義，採電腦作業且具查核機制，以確定資料之合理性。</text:p>
            <text:p text:style-name="P83">六、須注意及預定改變之事項(說明預定修正之資料、定義、統計方法等及其修正原因)：無。</text:p>
            <text:p text:style-name="P84">七、其他事項：無。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3-20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1" meta:row-count="7" meta:non-whitespace-character-count="922"/>
  </office:meta>
</office:document-meta>
</file>