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letter-kerning="false" style:font-size-complex="12pt"/>
    </style:style>
    <style:style style:name="P6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社會救助通報處理情形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75291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本</text:span><text:span text:style-name="T49">政</text:span><text:span text:style-name="T50">府及各公所依據社會救助法第9條之1及社會救助通報流程及處理時效相關規定，受理社會救助通報者均為統計對象；處理情形統計包含</text:span><text:span text:style-name="T51">自辦、委託、中央及地方政府補助民間團體辦理提供之相關服務</text:span><text:span text:style-name="T52">。</text:span></text:p>
            <text:p text:style-name="P53"><text:span text:style-name="T54">＊</text:span><text:span text:style-name="T55">統計標準時間：</text:span><text:span text:style-name="T56">除累計至當季底通報件數係統計當年度1月1日起至該季底，其餘統計項目</text:span><text:span text:style-name="T57">第1季以1至3月、第2季以4至6月、第3季以7至9月、第4季以10至12月之事實為準。</text:span></text:p>
            <text:p text:style-name="P58">＊統計項目定義：</text:p>
            <text:p text:style-name="P59">(一)累計至當季底通報件數：指當年度1月1日起至該季底，直轄市、縣(市)政府及鄉(鎮、市、區)公所依據社會救助法第9條之1規定，受理社會救助通報件數。</text:p>
            <text:p text:style-name="P60">(二)實物給付服務：係指提供食物或日常生活物資援助。</text:p>
            <text:p text:style-name="P61"><text:span text:style-name="T62">(三)急難救助：包含急難救助</text:span><text:span text:style-name="T63">、</text:span><text:span text:style-name="T64">急難紓困</text:span><text:span text:style-name="T65">。</text:span></text:p>
            <text:p text:style-name="P66">(四)醫療補助：包含依據縣市醫療補助辦法及相關規定辦理之醫療補助。</text:p>
            <text:p text:style-name="P67">(五)長期生活扶助：包含低收入戶生活扶助、身心障礙者生活補助、中低收入老人生活津貼、特殊境遇家庭生活扶助、兒童及少年生活扶助等。</text:p>
            <text:p text:style-name="P68">(六)轉介其他福利方案：包含轉介相關單位或結合民間團體提供各項現金補助、實物给付、相關輔導服務措施或轉介就業服務等。</text:p>
            <text:p text:style-name="P69"><text:span text:style-name="T70">(七)無須提供服務：經訪視評估確認無社會救助及社會福利需求。</text:span></text:p>
            <text:p text:style-name="P71"><text:span text:style-name="T72">＊統計單位：</text:span><text:span text:style-name="T73">件</text:span><text:span text:style-name="T74">。</text:span></text:p>
            <text:soft-page-break/>
            <text:p text:style-name="P75"><text:span text:style-name="T76">＊統計分類：</text:span><text:span text:style-name="T77">橫項依「性別」分；縱項依「累計至當季底通報件數」、「</text:span><text:span text:style-name="T78">通報來源</text:span><text:span text:style-name="T79">」及「接獲社會救助通報處理情形」分</text:span><text:span text:style-name="T80">。</text:span></text:p>
            <text:p text:style-name="P81">＊發布週期(指資料編製或產生之頻率，如月、季、年等)：季。</text:p>
            <text:p text:style-name="P82">＊時效(指統計標準時間至資料發布時間之間隔時間)：25日。</text:p>
            <text:p text:style-name="P83">＊資料變革：無。</text:p>
            <text:p text:style-name="P84">四、公開資料發布訊息</text:p>
            <text:p text:style-name="P85">＊預告發布日期(含預告方式及週期)：每季終了後25日(遇假日順延)以報表、網際網路發布。</text:p>
            <text:p text:style-name="P86">＊同步發送單位(說明資料發布時同步發送之單位或可同步查得該資料之網址)：衛生福利部統計處、桃園市政府主計處。</text:p>
            <text:p text:style-name="P87">五、資料品質</text:p>
            <text:p text:style-name="P88">＊統計指標編製方法與資料來源說明：依據本府辦理社會救助通報處理情形登記資料彙編。</text:p>
            <text:p text:style-name="P89"><text:span text:style-name="T90">＊統計資料交叉查核及確保資料合理性之機制</text:span><text:span text:style-name="T91">(</text:span><text:span text:style-name="T92">說明各項資料之相互關係及不同資料來源之相關統計差異性</text:span><text:span text:style-name="T93">)</text:span><text:span text:style-name="T94">：</text:span><text:span text:style-name="T95">本季通報來源總計</text:span><text:span text:style-name="T96">=</text:span><text:span text:style-name="T97">本季接獲社會救助通處理情形總計</text:span><text:span text:style-name="T98">。</text:span></text:p>
            <text:p text:style-name="P99"><text:span text:style-name="T100">六、須注意及預定改變之事項</text:span><text:span text:style-name="T101">(</text:span><text:span text:style-name="T102">說明預定修正之資料、定義、統計方法等及其修正原因</text:span><text:span text:style-name="T103">)</text:span><text:span text:style-name="T104">：</text:span><text:span text:style-name="T105">無</text:span><text:span text:style-name="T106">。</text:span></text:p>
            <text:p text:style-name="P107"><text:span text:style-name="T108">七、其他事項：</text:span><text:span text:style-name="T109">無</text:span><text:span text:style-name="T11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16:00Z</meta:creation-date>
    <dc:date>2025-03-06T0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